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660000003500000035D1759363AB74EE89.wmf" manifest:media-type="image/x-wmf"/>
  <manifest:file-entry manifest:full-path="Pictures/100002010000000300000003B0E9901866C1CA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0pt" style:font-size-asian="10pt"/>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style>
    <style:style style:name="P4"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7.002cm" style:type="right"/>
        </style:tab-stops>
      </style:paragraph-properties>
    </style:style>
    <style:style style:name="P7" style:family="paragraph" style:parent-style-name="Standard">
      <style:paragraph-properties>
        <style:tab-stops>
          <style:tab-stop style:position="7.325cm" style:type="center"/>
          <style:tab-stop style:position="14.651cm" style:type="right"/>
        </style:tab-stops>
      </style:paragraph-properties>
    </style:style>
    <style:style style:name="P8" style:family="paragraph" style:parent-style-name="Standard">
      <style:paragraph-properties>
        <style:tab-stops>
          <style:tab-stop style:position="8.5cm" style:type="center"/>
          <style:tab-stop style:position="17cm" style:type="right"/>
        </style:tab-stops>
      </style:paragraph-properties>
    </style:style>
    <style:style style:name="P9" style:family="paragraph" style:parent-style-name="Standard">
      <style:paragraph-properties fo:orphans="0" fo:widows="0"/>
    </style:style>
    <style:style style:name="P10" style:family="paragraph" style:parent-style-name="Standard">
      <style:paragraph-properties fo:text-align="center" style:justify-single-word="false" fo:keep-with-next="always"/>
    </style:style>
    <style:style style:name="P11" style:family="paragraph" style:parent-style-name="Standard">
      <style:paragraph-properties fo:text-align="center" style:justify-single-word="false" fo:keep-with-next="always">
        <style:tab-stops>
          <style:tab-stop style:position="6.879cm"/>
          <style:tab-stop style:position="9.126cm" style:type="center"/>
        </style:tab-stops>
      </style:paragraph-properties>
    </style:style>
    <style:style style:name="P12" style:family="paragraph" style:parent-style-name="Standard" style:list-style-name="">
      <style:paragraph-properties fo:text-align="center" style:justify-single-word="false" fo:keep-with-next="always"/>
    </style:style>
    <style:style style:name="P13" style:family="paragraph" style:parent-style-name="Standard" style:list-style-name="">
      <style:paragraph-properties fo:text-align="center" style:justify-single-word="false" fo:keep-with-next="always"/>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style:style>
    <style:style style:name="P16" style:family="paragraph" style:parent-style-name="Standard">
      <loext:graphic-properties draw:fill-color="#ffffff"/>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19" style:family="paragraph" style:parent-style-name="Standard">
      <style:paragraph-properties fo:margin-left="0cm" fo:margin-right="0cm" fo:text-align="justify" style:justify-single-word="false" fo:text-indent="1.27cm" style:auto-text-indent="false">
        <style:tab-stops>
          <style:tab-stop style:position="1.752cm" style:type="char" style:char=","/>
        </style:tab-stops>
      </style:paragraph-properties>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loext:graphic-properties draw:fill-color="#ffffff"/>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ab-stops>
          <style:tab-stop style:position="2cm"/>
        </style:tab-stops>
      </style:paragraph-properties>
    </style:style>
    <style:style style:name="P24"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25" style:family="paragraph" style:parent-style-name="Standard">
      <style:paragraph-properties fo:margin-left="0cm" fo:margin-right="0cm" fo:text-align="justify" style:justify-single-word="false" fo:text-indent="1.249cm" style:auto-text-indent="false"/>
      <style:text-properties fo:color="#000000"/>
    </style:style>
    <style:style style:name="P26" style:family="paragraph" style:parent-style-name="Standard">
      <style:paragraph-properties fo:margin-left="3.387cm" fo:margin-right="0cm" fo:orphans="0" fo:widows="0" fo:hyphenation-ladder-count="no-limit" fo:text-indent="-2.136cm" style:auto-text-indent="false"/>
      <style:text-properties fo:hyphenate="false" fo:hyphenation-remain-char-count="2" fo:hyphenation-push-char-count="2"/>
    </style:style>
    <style:style style:name="P27" style:family="paragraph" style:parent-style-name="Standard">
      <style:paragraph-properties fo:margin-left="4.022cm" fo:margin-right="0cm" fo:text-align="justify" style:justify-single-word="false" fo:text-indent="-2.771cm" style:auto-text-indent="false"/>
    </style:style>
    <style:style style:name="P28" style:family="paragraph" style:parent-style-name="Standard">
      <style:paragraph-properties fo:padding="0cm" fo:border="none">
        <style:tab-stops>
          <style:tab-stop style:position="7.325cm" style:type="center"/>
          <style:tab-stop style:position="14.651cm" style:type="right"/>
        </style:tab-stops>
      </style:paragraph-properties>
    </style:style>
    <style:style style:name="P29" style:family="paragraph" style:parent-style-name="Standard" style:master-page-name="First_20_Page">
      <style:paragraph-properties fo:text-align="justify" style:justify-single-word="false" style:page-number="auto"/>
    </style:style>
    <style:style style:name="P30"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size="10pt" fo:font-style="italic" style:font-name-asian="MS Mincho" style:font-size-asian="10pt" style:font-style-asian="italic" style:font-style-complex="italic"/>
    </style:style>
    <style:style style:name="T5" style:family="text">
      <style:text-properties style:font-name="Times New Roman" fo:font-size="10pt" style:font-size-asian="10pt"/>
    </style:style>
    <style:style style:name="T6" style:family="text">
      <style:text-properties style:font-name="Times New Roman" fo:font-size="10pt" fo:font-weight="bold" style:font-size-asian="10pt" style:font-weight-asian="bold"/>
    </style:style>
    <style:style style:name="T7" style:family="text">
      <style:text-properties style:font-name="Times New Roman" fo:font-size="10pt" style:font-name-asian="MS Mincho" style:font-size-asian="10pt" style:font-style-complex="italic"/>
    </style:style>
    <style:style style:name="T8" style:family="text">
      <style:text-properties style:font-name="Times New Roman" fo:font-size="11pt" style:font-size-asian="11pt"/>
    </style:style>
    <style:style style:name="T9" style:family="text">
      <style:text-properties style:font-name="Times New Roman" fo:font-size="11pt" fo:font-weight="bold" style:font-size-asian="11pt" style:font-weight-asian="bold"/>
    </style:style>
    <style:style style:name="T10" style:family="text">
      <style:text-properties style:font-name="Times New Roman" fo:font-weight="bold" style:font-weight-asian="bold"/>
    </style:style>
    <style:style style:name="T11" style:family="text">
      <style:text-properties fo:color="#0000ff" style:font-name="Times New Roman" fo:font-size="10pt" fo:font-style="italic" style:text-underline-style="solid" style:text-underline-width="auto" style:text-underline-color="font-color" style:font-name-asian="MS Mincho" style:font-size-asian="10pt" style:font-style-asian="italic" style:font-style-complex="italic"/>
    </style:style>
    <style:style style:name="T12" style:family="text">
      <style:text-properties fo:color="#0000ff" style:font-name="Times New Roman" fo:font-size="10pt" style:text-underline-style="solid" style:text-underline-width="auto" style:text-underline-color="font-color" style:font-name-asian="MS Mincho" style:font-size-asian="10pt" style:font-style-complex="italic"/>
    </style:style>
    <style:style style:name="T13" style:family="text">
      <style:text-properties fo:font-weight="bold" style:font-weight-asian="bold"/>
    </style:style>
    <style:style style:name="T14" style:family="text">
      <style:text-properties fo:font-weight="bold" style:font-weight-asian="bold" style:font-size-complex="12pt"/>
    </style:style>
    <style:style style:name="T15" style:family="text">
      <style:text-properties fo:font-weight="bold" style:font-weight-asian="bold" style:font-weight-complex="bold"/>
    </style:style>
    <style:style style:name="T16" style:family="text">
      <style:text-properties fo:font-weight="bold" style:font-name-asian="TimesLT" style:font-weight-asian="bold" style:font-name-complex="TimesLT" style:font-size-complex="12pt" style:font-weight-complex="bold"/>
    </style:style>
    <style:style style:name="T17" style:family="text">
      <style:text-properties fo:font-weight="bold" style:language-asian="lt" style:country-asian="LT" style:font-weight-asian="bold" style:font-size-complex="12pt"/>
    </style:style>
    <style:style style:name="T18" style:family="text">
      <style:text-properties fo:color="#000000" fo:font-weight="bold" style:font-weight-asian="bold"/>
    </style:style>
    <style:style style:name="T19" style:family="text">
      <style:text-properties fo:color="#000000" fo:font-weight="bold" style:font-weight-asian="bold" style:font-weight-complex="bold"/>
    </style:style>
    <style:style style:name="T20" style:family="text">
      <style:text-properties fo:color="#000000"/>
    </style:style>
    <style:style style:name="T21" style:family="text">
      <style:text-properties fo:color="#000000" style:text-line-through-style="solid" style:text-line-through-type="single"/>
    </style:style>
    <style:style style:name="T22" style:family="text">
      <style:text-properties fo:color="#000000" style:language-asian="lt" style:country-asian="LT" style:font-size-complex="12pt"/>
    </style:style>
    <style:style style:name="T23" style:family="text">
      <style:text-properties fo:color="#000000" style:font-name-asian="TimesLT" style:font-size-complex="12pt"/>
    </style:style>
    <style:style style:name="T24" style:family="text">
      <style:text-properties fo:color="#000000" style:font-name-asian="TimesLT" style:font-size-complex="12pt" style:font-weight-complex="bold"/>
    </style:style>
    <style:style style:name="T25" style:family="text">
      <style:text-properties fo:color="#000000" fo:font-style="italic" style:font-style-asian="italic"/>
    </style:style>
    <style:style style:name="T26" style:family="text">
      <style:text-properties fo:color="#000000" fo:font-style="italic" fo:font-weight="bold" style:font-style-asian="italic" style:font-weight-asian="bold"/>
    </style:style>
    <style:style style:name="T27" style:family="text">
      <style:text-properties fo:color="#000000" style:font-style-complex="italic"/>
    </style:style>
    <style:style style:name="T28" style:family="text">
      <style:text-properties fo:color="#000000" style:text-underline-style="solid" style:text-underline-width="auto" style:text-underline-color="font-color"/>
    </style:style>
    <style:style style:name="T29" style:family="text">
      <style:text-properties style:font-size-complex="12pt"/>
    </style:style>
    <style:style style:name="T30" style:family="text">
      <style:text-properties style:font-size-complex="12pt" style:font-weight-complex="bold"/>
    </style:style>
    <style:style style:name="T31" style:family="text">
      <style:text-properties style:font-name-asian="TimesLT" style:font-size-complex="12pt"/>
    </style:style>
    <style:style style:name="T32" style:family="text">
      <style:text-properties style:font-name-asian="TimesLT" style:font-size-complex="12pt" style:font-weight-complex="bold"/>
    </style:style>
    <style:style style:name="T33" style:family="text">
      <style:text-properties style:font-name-asian="TimesLT" style:font-name-complex="TimesLT" style:font-size-complex="12pt" style:font-weight-complex="bold"/>
    </style:style>
    <style:style style:name="T34" style:family="text">
      <style:text-properties style:font-name-asian="Courier New" style:language-asian="ar" style:country-asian="SA" style:font-size-complex="12pt"/>
    </style:style>
    <style:style style:name="T35" style:family="text">
      <style:text-properties style:language-asian="lt" style:country-asian="LT" style:font-size-complex="12pt"/>
    </style:style>
    <style:style style:name="T36" style:family="text">
      <style:text-properties fo:language="en" fo:country="G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Suvestinė redakcija nuo 2015-07-31</text:span></text:p>
      <text:p text:style-name="P2"/>
      <text:p text:style-name="P1"><text:bookmark text:name="_GoBack"/><text:span text:style-name="T3">Įstatymas paskelbtas: Žin. 2004, Nr. </text:span><text:a xlink:type="simple" xlink:href="https://www.e-tar.lt/portal/legalAct.html?documentId=TAR.FD474D5CE327" text:style-name="ListLabel_20_1" text:visited-style-name="ListLabel_20_1"><text:span text:style-name="T11">4-40</text:span></text:a><text:span text:style-name="T4">, i. k. 1031010ISTA0IX-1934</text:span></text:p>
      <text:p text:style-name="P2"/>
      <text:p text:style-name="P4"/>
      <text:p text:style-name="P5"><draw:frame text:anchor-type="char" draw:z-index="0" draw:style-name="gr1" draw:text-style-name="P30" svg:width="0.027cm" svg:height="0.027cm" svg:x="-2.999cm" svg:y="-1.998cm"><draw:image xlink:href="Pictures/100000660000003500000035D1759363AB74EE89.wmf" xlink:type="simple" xlink:show="embed" xlink:actuate="onLoad" loext:mime-type="image/x-wmf"><text:p/></draw:image><draw:image xlink:href="Pictures/100002010000000300000003B0E9901866C1CA43.png" xlink:type="simple" xlink:show="embed" xlink:actuate="onLoad" loext:mime-type="image/png"/></draw:frame><text:span text:style-name="T13">LIETUVOS RESPUBLIKOS</text:span></text:p>
      <text:p text:style-name="P5"><text:span text:style-name="T13">SODININKŲ BENDRIJŲ</text:span></text:p>
      <text:p text:style-name="P5"><text:span text:style-name="T13">Į S T A T Y M A S</text:span></text:p>
      <text:p text:style-name="P5"/>
      <text:p text:style-name="P5">2003 m. gruodžio 18 d. Nr. IX-1934</text:p>
      <text:p text:style-name="P5">Vilnius</text:p>
      <text:p text:style-name="P5"/>
      <text:p text:style-name="P11"><text:span text:style-name="T18">PIRMASIS SKIRSNIS</text:span></text:p>
      <text:h text:style-name="P12" text:outline-level="2"><text:span text:style-name="T18">BENDROSIOS NUOSTATOS</text:span></text:h>
      <text:p text:style-name="Standard"/>
      <text:p text:style-name="P15"><text:span text:style-name="T19">1 straipsnis. Įstatymo paskirtis</text:span></text:p>
      <text:p text:style-name="P15"><text:span text:style-name="T20">Šis Įstatymas nustato sodininkų bendrijų reorganizavimą, valdymą ir veiklą, pertvarkymą ir pabaigą, sodininkų bendrojo naudojimo turto valdymą, sodininkų bendrijos nario teises ir pareigas, mėgėjų sodo teritorijos ir mėgėjų sodų sklypų tvarkymo bei naudojimo reikalavimus.</text:span> </text:p>
      <text:p text:style-name="Standard"><text:span text:style-name="T4">Straipsni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7"><text:span text:style-name="T14">2 straipsnis. Pagrindinės šio Įstatymo sąvokos</text:span></text:p>
      <text:p text:style-name="P17"><text:span text:style-name="T29">1.</text:span><text:span text:style-name="T14"> Mėgėjų sodininkystė </text:span><text:span text:style-name="T29">– veikla, kurios tikslas –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pan></text:p>
      <text:p text:style-name="P17"><text:span text:style-name="T29">2. </text:span><text:span text:style-name="T14">Mėgėjų sodo sklypas</text:span><text:span text:style-name="T29"> (toliau – </text:span><text:span text:style-name="T14">sodo sklypas</text:span><text:span text:style-name="T29">) – mėgėjų sodo teritorijoje pagal žemės valdos projektą ar teritorijų planavimo dokumentą suformuotas ir Nekilnojamojo turto registre įregistruotas</text:span><text:span text:style-name="T14"> </text:span><text:span text:style-name="T29">žemės sklypas.</text:span></text:p>
      <text:p text:style-name="P17"><text:span text:style-name="T29">3. </text:span><text:span text:style-name="T14">Mėgėjų sodo teritorija</text:span><text:span text:style-name="T29"> – savivaldybės ar jos dalies bendrojo plano sprendiniuose pažymėta, išskyrus atvejus, kol savivaldybės ar jos dalies bendrasis planas nėra parengtas, teisės aktu mėgėjų sodininkystei skirta teritorija, suformuota</text:span><text:span text:style-name="T14"> </text:span><text:span text:style-name="T29">pagal žemės valdos projektą ar teritorijų planavimo dokumentą ir</text:span><text:span text:style-name="T14"> </text:span><text:span text:style-name="T29">suskirstyta į sodininkų ir kitų asmenų nuosavybės ar kitomis teisėmis valdomus sodo sklypus ir bendrojo naudojimo žemę (rekreacijai ir kitoms reikmėms).</text:span></text:p>
      <text:p text:style-name="P17"><text:span text:style-name="T29">4. </text:span><text:span text:style-name="T14">Sodininkas</text:span><text:span text:style-name="T29"> </text:span><text:span text:style-name="T14">mėgėjas </text:span><text:span text:style-name="T29">(toliau – </text:span><text:span text:style-name="T14">sodininkas</text:span><text:span text:style-name="T29">) – fizinis asmuo, nuosavybės ar kitomis teisėmis valdomame žemės sklype užsiimantis mėgėjų sodininkyste.</text:span></text:p>
      <text:p text:style-name="P17"><text:span text:style-name="T29">5. </text:span><text:span text:style-name="T14">Sodo namas</text:span><text:span text:style-name="T29"> – nesudėtingas poilsiui skirtas statinys, esantis mėgėjų sodo sklype.</text:span></text:p>
      <text:p text:style-name="P17"><text:span text:style-name="T30">6</text:span><text:span text:style-name="T29">.</text:span><text:span text:style-name="T30"> </text:span><text:span text:style-name="T14">Vienbutis namas</text:span><text:span text:style-name="T29"> – vienai šeimai skirtas namas.</text:span> </text:p>
      <text:p text:style-name="Standard"><text:span text:style-name="T4">Straipsnio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18">3 straipsnis. Sodininkų bendrijos samprata</text:span></text:p>
      <text:p text:style-name="P15"><text:span text:style-name="T20">1.</text:span><text:span text:style-name="T19"> </text:span><text:span text:style-name="T20">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 bendrojo naudojimo objektų valdymu, priežiūra ir naudojimu. </text:span></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2. Bendrija veikia vadovaudamasi savo narių solidarumo, lygiateisiškumo, demokratiškumo ir tarpusavio susitarimo bei</text:span><text:span text:style-name="T18"> </text:span><text:span text:style-name="T20">pagalbos principais. </text:span></text:p>
      <text:p text:style-name="P21"><text:soft-page-break/><text:span text:style-name="T20">3. Bendrija savo veikloje vadovaujasi Civiliniu kodeksu, šiuo bei kitais įstatymais ir teisės aktais, bendrijos įstatais ir bendrijos vidaus tvarkos taisyklėmis.</text:span></text:p>
      <text:p text:style-name="Standard"/>
      <text:p text:style-name="P21"><text:span text:style-name="T18">4 straipsnis. Bendrijų susivienijimai</text:span></text:p>
      <text:p text:style-name="P21"><text:span text:style-name="T20">1. Bendrijos ir atskiri sodininkai</text:span><text:span text:style-name="T18"> </text:span><text:span text:style-name="T20">gali jungtis į susivienijimus – savanoriškus pelno nesiekiančius viešuosius juridinius asmenis. Susivienijimų veiklą nustato Asociacijų įstatymas, kiek šis Įstatymas nenustato kitaip, bei susivienijimo įstatai. </text:span></text:p>
      <text:p text:style-name="P15"><text:span text:style-name="T20">2. Susivienijimai yra kaimo ar miesto, kuriame yra susivienijimo buveinė, bendruomenės dalis ir visapusiškai veikia puoselėdami ir plėtodami mėgėjų sodininkystę ir jos tradicijas:</text:span></text:p>
      <text:p text:style-name="P15"><text:span text:style-name="T20">1) organizuoja ir teikia konsultacijas sodininkams dėl sodų sklypų tvarkymo, žemės ūkio augalų auginimo ir kitos mėgėjų sodininkystės veiklos; </text:span></text:p>
      <text:p text:style-name="P15"><text:span text:style-name="T20">2) skleidžia informaciją apie mėgėjų sodininkystę, užsiima leidybine ir švietėjiška veikla;</text:span></text:p>
      <text:p text:style-name="P15"><text:span text:style-name="T20">3) atstovauja savo nariams ir gina jų interesus valstybės ir savivaldybių institucijose;</text:span></text:p>
      <text:p text:style-name="P15"><text:span text:style-name="T20">4) padeda realizuoti savo narių užaugintą produkciją;</text:span></text:p>
      <text:p text:style-name="P15"><text:span text:style-name="T20">5) turi kitų teisių ir pareigų, nustatytų jų įstatuose ir Asociacijų įstatyme.</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18">5 straipsnis. Sodininkų draugijos</text:span></text:p>
      <text:p text:style-name="P21"><text:span text:style-name="T20">1. Bendrijos, susivienijimai ir sodininkai gali jungtis į sodininkų draugijas (toliau – draugijos) – savanoriškus pelno nesiekiančius viešuosius juridinius asmenis. Draugijų veiklą nustato Asociacijų įstatymas, kiek šis Įstatymas nenustato kitaip, bei draugijos įstatai. </text:span></text:p>
      <text:p text:style-name="P15"><text:span text:style-name="T20">2. Draugijų tikslai: veikti puoselėjant ir plėtojant mėgėjų sodininkystę ir jos tradicijas, inicijuoti ir bendradarbiauti atliekant tyrimus mėgėjų sodininkystės ir aplinkosaugos srityse, diegti jų rezultatus, teikti konsultacijas ir rekomendacijas sodininkams, bendrijoms ir susivienijimams dėl bendrijų įstatų ir bendrijų vidaus tvarkos taisyklių rengimo, sodų sklypų tvarkymo, augalų auginimo ir kitos mėgėjų sodininkystės veiklos; skleisti informaciją apie mėgėjų sodininkystę (leidybinė, švietėjiška, konsultacinė ir kita veikla); atstovauti savo nariams ir ginti jų interesus.</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h text:style-name="P12" text:outline-level="2"><text:span text:style-name="T18">ANTRASIS SKIRSNIS</text:span></text:h>
      <text:p text:style-name="P5"><text:span text:style-name="T18">MĖGĖJŲ SODO TERITORIJOS IR SODŲ SKLYPŲ TVARKYMAS IR NAUDOJIMAS </text:span></text:p>
      <text:p text:style-name="Standard"><text:span text:style-name="T4">Pakeistas skirsnio pavadinimas:</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18">6 straipsnis. Mėgėjiško sodo teritorija ir jos tvarkymo bendrieji reikalavimai</text:span></text:p>
      <text:p text:style-name="P17"><text:span text:style-name="T31">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text:span><text:span text:style-name="T32">žemės valdos</text:span><text:span text:style-name="T31"> projektą ar teritorijų planavimo dokumentą. Mėgėjų sodo teritorijoje esanti bendrojo naudojimo žemė žemės nuomos mokesčiu neapmokestinama. Bendrojo naudojimo žemę bendrijos gali nuomoti ar išsipirkti iš valstybės. Bendrijos prašymu sodininkų bendrijų bendrojo naudojimo žemės sklypus, naudojamus </text:span><text:span text:style-name="T29">keliams (gatvėms) eksploatuoti ar tiesti, ar žemės sklypus su juose esančiais keliais (gatvėmis), atlikus jų kadastrinius matavimus ir nerengiant naujo teritorijų planavimo dokumento, Vyriausybės ar jos įgaliotos institucijos nustatyta tvarka perima ar patikėjimo teise valdo ir tvarko savivaldybė, išskyrus atvejus, kai sodininkų bendrija šią bendrojo naudojimo teritorijos dalį išsiperka. Sodininkų bendrijų bendrojo naudojimo žemės sklypų, naudojamų keliams (gatvėms) eksploatuoti ar tiesti, ar žemės sklypų su juose esančiais keliais (gatvėmis) kadastriniai matavimai ir įregistravimas Nekilnojamojo turto registre finansuojamas iš sodininkų bendrijų lėšų, savivaldybių lėšų ir iš valstybės biudžeto tikslinių asignavimų, kurie planuojami ir paskirstomi savivaldybėms pagal Vyriausybės patvirtintą sodininkų bendrijų bendrojo naudojimo žemėje esančių vidaus kelių </text:span><text:soft-page-break/><text:span text:style-name="T29">perdavimo programą. </text:span><text:span text:style-name="T31">Bendrijos bendrojo naudojimo žemės sklypų, naudojamų keliams (gatvėms) eksploatuoti ar tiesti, ar žemės sklypų su juose esančiais keliais (gatvėmis) </text:span><text:span text:style-name="T29">kadastrinių matavimų atlikimo </text:span><text:span text:style-name="T31">tvarką nustato Vyriausybė ar jos įgaliota institucija. Bendrijos bendrojo naudojimo žemėje esanti vandens tiekimo ir (arba) nuotekų tvarkymo infrastruktūra ir valymo sistemos bendrijų iniciatyva įstatymų ir kitų teisės aktų nustatyta tvarka iš bendrijų išperkamos arba perduodamos eksploatuoti pagal esamą jų būklę savivaldybių kontroliuojamoms įmonėms. Bendrojo naudojimo žemėje esantys vidaus keliai ir gatvės, taip pat</text:span><text:span text:style-name="T29"> žemės sklypai, skirti šiems keliams (gatvėms) eksploatuoti, nekilnojamojo turto (žemės)</text:span><text:span text:style-name="T31"> mokesčiu neapmokestinami.</text:span>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5"><text:span text:style-name="T20">2. Vadovaujantis Žemės įstatymu, mėgėjų sodo teritorija yra priskiriama žemės ūkio paskirties žemei. Bendrijų teritorijose ir 5 km atstumu aplink jas draudžiama auginti ir dauginti genetiškai modifikuotus organizmus, augalus ir jų sėklas.</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8"><text:span text:style-name="T34">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 dalyvauja sodininkų bendrijos pirmininkas ar bendrijos valdybos įgaliotas atstovas. </text:span></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5"><text:span text:style-name="T20">4. Sodo sklype statiniai statomi laikantis šių reikalavimų:</text:span></text:p>
      <text:p text:style-name="P15"><text:span text:style-name="T20">1) pastatai turi būti statomi ne mažesniu kaip 3 m atstumu nuo sklypo ribos, inžineriniai statiniai (išskyrus tvoras) – ne mažesniu kaip 1 m atstumu nuo sklypo ribos, tačiau visais atvejais – kad jie nedarytų žalos kaimyninio sklypo naudotojui. Mažesniu atstumu statiniai gali būti statomi turint rašytinį kaimyninio sklypo savininko ar sodininkų bendrijos (kai sklypas ribojasi su bendrojo naudojimo teritorija) valdybos ar pirmininko sutikimą; </text:span></text:p>
      <text:p text:style-name="P15"><text:span text:style-name="T20">2) tvoros tarp sklypų turi atitikti statybos techninių reglamentų nustatytus tvorų reikalavimus dėl kaimyninių sklypų insoliacijos. Norint statyti šių reikalavimų neatitinkančias tvoras, būtina turėti rašytinį kaimyninio sklypo savininko sutikimą. Atskirti sodo sklypą nuo sodininkų bendrijos bendrojo naudojimo teritorijos galima aklina tvora; </text:span></text:p>
      <text:p text:style-name="P15"><text:span text:style-name="T20">3) statyti tvorą ant sklypo ribos (kai tvoros konstrukcijos peržengia sklypo ribą) galima turint rašytinį kaimyninio sklypo savininko ar sodininkų bendrijos (kai sklypas ribojasi su bendrojo naudojimo teritorija) valdybos ar pirmininko sutikimą. </text:span></text:p>
      <text:p text:style-name="Standard"><text:span text:style-name="T4">Straipsnio dalies pakeitimai:</text:span></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
      <text:p text:style-name="P17"><text:span text:style-name="T22">5. Medžius ir krūmus mėgėjų sodo teritorijoje sodininkai tvarko ir prižiūri Želdynų įstatymo ir jo įgyvendinamųjų teisės aktų nustatyta tvarka. Atskirti sodo sklypą nuo kaimyninio sodo sklypo gyvatvore per šių sklypų ribą galima turint rašytinį k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17"><text:soft-page-break/>1) aukštaūgiai medžiai, aukštesni kaip 3 m, sodinami ne mažesniu kaip 3 m atstumu nuo sodo sklypo ribos; šiaurinėje sodo sklypo dalyje arčiau kaip 5 m nuo kaimyninio sodo sklypo ribos tokius medžius sodinti galima tik gavus rašytinį kaimyninio sodo sklypo savininko sutikimą;</text:p>
      <text:p text:style-name="P17">2) žemaūgiai medžiai, užaugantys iki 3 m aukščio, sodinami ne mažesniu kaip 2 m atstumu nuo sodo sklypo ribos;</text:p>
      <text:p text:style-name="P17">3) krūmai sodinami ne mažesniu kaip 1 m atstumu nuo sodo sklypo ribos;</text:p>
      <text:p text:style-name="P17">4) mažesniais, negu nurodyta šios dalies 1, 2 ir 3 punktuose, atstumais medžiai ir krūmai gali būti sodinami turint rašytinį kaimyninio sodo sklypo savininko sutikimą. </text:p>
      <text:p text:style-name="Standard"><text:span text:style-name="T4">Straipsnio dalies pakeitimai:</text:span></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7"><text:span text:style-name="T23">6. Sodo sklype Statybos įstatymo nustatyta tvarka galima statyti ar rekonstruoti vieną vienbutį gyvenamąjį namą ir jo priklausinius arba vieną sodo namą ir jo priklausinius nerengiant teritorijų planavimo dokumentų </text:span><text:span text:style-name="T24">ar žemės valdos projektų</text:span><text:span text:style-name="T23">, nekeičiant pagrindinės žemės naudojimo paskirties ir nepažeidžiant trečiųjų asmenų teisėtų interesų.</text:span>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
      <text:p text:style-name="P17"><text:span text:style-name="T29">7. Mėgėjų sodo sklype statomi statiniai turi atitikti šiuos rodiklius:</text:span></text:p>
      <text:p text:style-name="P17"><text:span text:style-name="T29">1) maksimalus sklypo užstatymo tankis ir statinių išdėstymas sklype turi atitikti Aplinkos ministerijos nustatytus reikalavimus vienbučiams gyvenamiesiems pastatams;</text:span></text:p>
      <text:p text:style-name="P17"><text:span text:style-name="T29">2) gyvenamojo pastato ar sodo namo didžiausias aukštis – 8,5 m;</text:span></text:p>
      <text:p text:style-name="P17"><text:span text:style-name="T29">3) priklausinio (pastato) didžiausias aukštis – 5 m.</text:span> </text:p>
      <text:p text:style-name="Standard"><text:span text:style-name="T4">Papildyta straipsnio dalim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7"><text:span text:style-name="T29">8. Mėgėjų sodo teritorija turi būti tvarkoma taip, kad prireikus į ją galėtų patekti atlikdami pareigas priešgaisrinės saugos, policijos, greitosios pagalbos ir kitų specialiųjų tarnybų darbuotojai. Mėgėjų sodo teritorijos bendrojo naudojimo žemėje esančių vidaus kelių (gatvių </text:span><text:span text:style-name="T30">juostų) minimalus plotis </text:span><text:span text:style-name="T29">negali būti mažesnis kaip 4,5 m ir gali sutapti su </text:span><text:span text:style-name="T30">važiuojamosios dalies pločiu.</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Standard"><text:span text:style-name="T8">8.</text:span><text:span text:style-name="T4"> Neteko galios nuo 2015-01-01</text:span></text:p>
      <text:p text:style-name="Standard"><text:span text:style-name="T4">Straipsnio dalies naikinimas:</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text:span text:style-name="T4">Papildyta straipsnio dalimi:</text:span></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Standard"><text:span text:style-name="T8">9.</text:span><text:span text:style-name="T4"> Neteko galios nuo 2014-05-03</text:span></text:p>
      <text:p text:style-name="Standard"><text:span text:style-name="T4">Straipsnio dalies naikinimas:</text:span></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text:span text:style-name="T4">Papildyta straipsnio dalimi:</text:span></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
      <text:p text:style-name="Standard"><text:span text:style-name="T8">10.</text:span><text:span text:style-name="T4"> Neteko galios nuo 2014-05-03</text:span></text:p>
      <text:p text:style-name="Standard"><text:soft-page-break/><text:span text:style-name="T4">Straipsnio dalies naikinimas:</text:span></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text:span text:style-name="T4">Straipsnio dalies numeracijos pakeitimas:</text:span></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
      <text:p text:style-name="Standard"><text:span text:style-name="T8">11.</text:span><text:span text:style-name="T4"> Neteko galios nuo 2014-05-03</text:span></text:p>
      <text:p text:style-name="Standard"><text:span text:style-name="T4">Straipsnio dalies naikinimas:</text:span></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text:span text:style-name="T4">Straipsnio dalies numeracijos pakeitimas:</text:span></text:p>
      <text:p text:style-name="Standard"><text:span text:style-name="T4">Nr. </text:span><text:a xlink:type="simple" xlink:href="https://www.e-tar.lt/portal/legalAct.html?documentId=TAR.A52E2470EFB6" text:style-name="ListLabel_20_1" text:visited-style-name="ListLabel_20_1"><text:span text:style-name="T11">XI-996</text:span></text:a><text:span text:style-name="T4">, 2010-07-02, Žin., 2010, Nr. 84-4405 (2010-07-15), i. k. 1101010ISTA00XI-996</text:span>X</text:p>
      <text:p text:style-name="Standard"/>
      <text:p text:style-name="P21"><text:span text:style-name="T18">7 straipsnis. Sodininkų bendrosios dalinės nuosavybės teisė ir jos įgyvendinimas </text:span></text:p>
      <text:p text:style-name="P15"><text:span text:style-name="T20">1.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5"><text:span text:style-name="T20">2. Mėgėjų sodo teritorijoje sodininkų lėšomis įrengtos elektros perdavimo ir skirstymo linijos, transformatorių pastotės, elektros skydinės ir kiti elektros perdavimui ir skirstymui reikalingi įrenginiai po šio Įstatymo įsigaliojimo Civilinio kodekso nustatyta tvarka iš bendrijos yra išperkami esamos būklės, laikantis Energetikos įstatymo reikalavimų ir Vyriausybės nustatytais terminais.</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5"><text:span text:style-name="T20">3. Mėgėjų sodo teritorijoje esančius bendrojo naudojimo objektus bendrija valdo Civilinio kodekso, šio ir kitų įstatymų nustatyta tvarka.</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4.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nariams ir pateikia jį kitiems žinomiems su bendrojo naudojimo objektų valdymu susijusiems suinteresuotiems asmenims. Kiekvienas bendrijos narys turi teisę ginčyti bendrojo naudojimo objektų aprašą ir reikalauti turto inventorizaciją atlikti iš naujo. Sprendimus dėl pakartotinės inventorizacijos priima bendrijos narių susirinkimas.</text:span></text:p>
      <text:p text:style-name="P15"><text:span text:style-name="T20">5. Asmenys, kurie mėgėjų sodo teritorijoje įsigyja žemės sklypą ir nepageidauja tapti bendrijos nariais, išstoję iš bendrijos arba iš jos pašalinti, taip pat juridiniai asmenys, kurie įsigyja žemės sklypą mėgėjų sodo teritorijoje, už visas paslaugas ir naudojimąsi bendrojo naudojimo objektais atsiskaito pagal bendrijos pateiktas sąskaitas.</text:span>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5"><text:span text:style-name="T20">6. Sodininkai ir kiti asmenys mėgėjų sodo teritorijoje privalo laikytis bendrijos nustatytų vidaus tvarkos taisyklių ir be bendrijos valdymo organo leidimo savavališkai nereguliuoti, nekeisti, </text:span><text:soft-page-break/><text:span text:style-name="T20">neremontuoti mėgėjų sodo teritorijos bendrosios inžinerinės įrangos, bendrųjų konstrukcijų, bendrojo naudojimo patalpų ir objektų.</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7. Sodininkai ir kiti asmenys, padarę žalą bendrijai, atsako ir atlygina nuostolius įstatymų nustatyta tvarka.</text:span></text:p>
      <text:p text:style-name="P20"/>
      <text:p text:style-name="P26"><text:span text:style-name="T19">8 straipsnis. Sodo sklypo pagrindinės žemės naudojimo paskirties keitimas ir sodo sklypo perleidimo sąlygos</text:span></text:p>
      <text:p text:style-name="P17"><text:span text:style-name="T33">1. Žemės įstatymo nustatyta tvarka pagrindinė žemės naudojimo paskirtis (žemės ūkio) mėgėjų sodo teritorijoje ar jos</text:span><text:span text:style-name="T16"> </text:span><text:span text:style-name="T33">dalyse keičiama, kai planuojama ir vykdoma bendrijos veikla neatitinka mėgėjų sodininkystės tikslų ar kai bendrija likviduojama. Pagrindinės žemės naudojimo paskirties pakeitimas iš žemės ūkio į kitą paskirtį numatomas savivaldybės ar jos dalies bendrajame plane.</text:span> </text:p>
      <text:p text:style-name="Standard"><text:span text:style-name="T4">Straipsnio dalies pakeitimai:</text:span></text:p>
      <text:p text:style-name="Standard"><text:span text:style-name="T4">Nr. </text:span><text:a xlink:type="simple" xlink:href="https://www.e-tar.lt/portal/legalAct.html?documentId=23612000d1f411e3a8ded1a0f5aff0a9" text:style-name="ListLabel_20_1" text:visited-style-name="ListLabel_20_1"><text:span text:style-name="T11">XII-845</text:span></text:a><text:span text:style-name="T4">, 2014-04-24, paskelbta TAR 2014-05-02, i. k. 2014-05003</text:span>X</text:p>
      <text:p text:style-name="Standard"/>
      <text:p text:style-name="P15"><text:span text:style-name="T20">2. Asmenys, įsigiję mėgėjų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pan> </text:p>
      <text:p text:style-name="Standard"><text:span text:style-name="T4">Straipsni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h text:style-name="P12" text:outline-level="2"><text:span text:style-name="T18">TREČIASIS SKIRSNIS</text:span></text:h>
      <text:h text:style-name="P12" text:outline-level="2"><text:span text:style-name="T18">BENDRIJOS REGISTRAVIMAS, ĮSTATAI IR VIDAUS TVARKOS TAISYKLĖS </text:span></text:h>
      <text:p text:style-name="Standard"><text:span text:style-name="T4">Pakeistas skirsnio pavadinimas:</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Standard"><text:span text:style-name="T9">9 straipsnis.</text:span><text:span text:style-name="T4"> Neteko galios nuo 2012-07-13</text:span></text:p>
      <text:p text:style-name="Standard"><text:span text:style-name="T4">Straipsnio naikinimas:</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Standard"><text:span text:style-name="T9">10 straipsnis.</text:span><text:span text:style-name="T4"> Neteko galios nuo 2012-07-13</text:span></text:p>
      <text:p text:style-name="Standard"><text:span text:style-name="T4">Straipsnio naikinimas:</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18">11 straipsnis. Bendrijos įstatai</text:span></text:p>
      <text:p text:style-name="P21"><text:span text:style-name="T20">1. Bendrijos įstatai yra bendrijos steigimo dokumentas, kuriuo ji vadovaujasi savo veikloje. </text:span></text:p>
      <text:p text:style-name="P21"><text:span text:style-name="T20">2. Bendrijos įstatuose turi būti nurodyta: </text:span></text:p>
      <text:p text:style-name="P21"><text:span text:style-name="T20">1) bendrijos pavadinimas; </text:span></text:p>
      <text:p text:style-name="P21"><text:span text:style-name="T20">2) teisinė forma – bendrija;</text:span></text:p>
      <text:p text:style-name="P15"><text:span text:style-name="T20">3) bendrijos buveinės keitimo tvarka;</text:span> </text:p>
      <text:p text:style-name="Standard"><text:span text:style-name="T4">Straipsnio punkto pakeitimai:</text:span></text:p>
      <text:p text:style-name="Standard"><text:span text:style-name="T4">Nr. </text:span><text:a xlink:type="simple" xlink:href="https://www.e-tar.lt/portal/legalAct.html?documentId=TAR.EDACA2DBCE82" text:style-name="ListLabel_20_1" text:visited-style-name="ListLabel_20_1"><text:span text:style-name="T11">XI-603</text:span></text:a><text:span text:style-name="T4">, 2009-12-22, Žin., 2010, Nr. 1-14 (2010-01-05), i. k. 1091010ISTA00XI-603</text:span>X</text:p>
      <text:p text:style-name="Standard"/>
      <text:p text:style-name="P21"><text:span text:style-name="T20">4) bendrijos veiklos tikslai;</text:span></text:p>
      <text:p text:style-name="P21"><text:span text:style-name="T20">5) narystės bendrijoje sąlygos, bendrijos narių teisės, pareigos; </text:span></text:p>
      <text:p text:style-name="P21"><text:span text:style-name="T20">6) priėmimo į bendrijos narius, išstojimo ir pašalinimo iš bendrijos narių sąlygos ir tvarka;</text:span></text:p>
      <text:p text:style-name="P21"><text:span text:style-name="T20">7) bendrijos narių susirinkimo kompetencija, jo šaukimo ir balsavimo jame tvarka;</text:span></text:p>
      <text:p text:style-name="P21"><text:span text:style-name="T20">8) bendrijos valdymo organai, jų kompetencija, rinkimo ir atšaukimo tvarka bei šių organų narių atsakomybė;</text:span></text:p>
      <text:p text:style-name="P21"><text:span text:style-name="T20">9) kiti bendrijos organai, jų kompetencija bei šių organų rinkimo ir atšaukimo tvarka;</text:span></text:p>
      <text:p text:style-name="P17"><text:soft-page-break/><text:span text:style-name="T29">10) mokesčių bendrijos nariui ir kitam asmeniui, tikslinių, kaupiamųjų ir kitų su bendrijos veikla susijusių įnašų nustatymo ir mokėjimo tvarka, nepiniginių įnašų įvertinimo bei bendrijos narių ir jų šeimos narių darbo sąnaudų įskaitymo į įnašus tvarka;</text:span> </text:p>
      <text:p text:style-name="Standard"><text:span text:style-name="T4">Straipsnio punkto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11) bendrijos pajamų paskirstymo bei naudojimo tvarka;</text:span></text:p>
      <text:p text:style-name="P21"><text:span text:style-name="T20">12) bendrijos finansiniai metai, jeigu jie nėra kalendoriniai metai;</text:span></text:p>
      <text:p text:style-name="P21"><text:span text:style-name="T20">13) bendrijos įstatų keitimo tvarka;</text:span></text:p>
      <text:p text:style-name="P21"><text:span text:style-name="T20">14) bendrijos veiklos laikotarpis, jei jis yra ribotas;</text:span></text:p>
      <text:p text:style-name="P17"><text:span text:style-name="T35">15) dokumentų ir kitos informacijos apie sodininkų bendrijos veiklą pateikimo bendrijos nariams tvarka.</text:span> </text:p>
      <text:p text:style-name="Standard"><text:span text:style-name="T4">Papildyta straipsnio punktu:</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3. Įstatuose gali būti ir kitų įstatymams neprieštaraujančių nuostatų.</text:span></text:p>
      <text:p text:style-name="P15"><text:span text:style-name="T20">4. Pakeistus bendrijos įstatus pasirašo narių susirinkimo, priėmusio sprendimą pakeisti bendrijos įstatus, įgaliotas asmuo.</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5. Įstatų pakeitimai ir visas pakeistų įstatų tekstas kartu su kitais teisės aktų nurodytais dokumentais turi būti pateikti juridinių asmenų registrui. Pakeisti bendrijos įstatai įsigalioja nuo jų įregistravimo juridinių asmenų registre. </text:span></text:p>
      <text:p text:style-name="Standard"/>
      <text:p text:style-name="P21"><text:span text:style-name="T18">12 straipsnis. Bendrijos vidaus tvarkos taisyklės</text:span></text:p>
      <text:p text:style-name="P15"><text:span text:style-name="T20">1. Bendrijos vidaus tvarkos taisyklės nustato vidaus tvarką sodininkų bendrijai priskirtoje mėgėjų sodo teritorijoje.</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2. Bendrijos vidaus tvarkos taisyklėse gali būti nustatytas ramybės laikas nakties metu, atliekų tvarkymo reikalavimai, sodo sklype leidžiamų laikyti smulkių naminių gyvūnų (triušių, nutrijų, šunų, paukščių, bičių ir kt.) rūšių sąrašas, jų laikymo tvarka ir sąlygos, bendrojo naudojimo objektų priežiūros bei kiti sodininkams svarbūs bendro gyvenimo klausimai.</text:span></text:p>
      <text:p text:style-name="P21"><text:span text:style-name="T20">3. Bendrijos vidaus tvarkos taisykles tvirtina bendrijos narių susirinkimas. Taisyklės skelbiamos viešai bendrijos įstatų nustatyta tvarka.</text:span></text:p>
      <text:p text:style-name="P15"><text:span text:style-name="T20">4. Bendrijos vidaus tvarkos taisyklės yra privalomos visiems asmenims, įsigijusiems mėgėjų sodo teritorijoje sodo sklypą.</text:span>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18">13 straipsnis. Bendrijos registravimas</text:span></text:p>
      <text:p text:style-name="P21"><text:span text:style-name="T20">1. Bendrija laikoma įsteigta nuo jos įregistravimo juridinių asmenų registre.</text:span></text:p>
      <text:p text:style-name="P15"><text:span text:style-name="T20">2. Bendrija įregistruojama po reorganizavimo, kai buvo pakeisti ar priimti bendrijos įstatai, išrinkti pagal bendrijos įstatus narių susirinkimo renkami bendrijos organai, taip pat kai juridinių asmenų registrui yra pateikti Civiliniame kodekse nurodyti dokumentai.</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5"><text:span text:style-name="T20">3. Bendrijai įregistruoti pateikiami Civilinio kodekso 2.64 straipsnyje nurodyti dokumentai.</text:span> </text:p>
      <text:p text:style-name="Standard"><text:span text:style-name="T4">Straipsnio dalies pakeitimai:</text:span></text:p>
      <text:p text:style-name="Standard"><text:soft-page-break/><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h text:style-name="P12" text:outline-level="2"><text:span text:style-name="T18">KETVIRTASIS SKIRSNIS</text:span></text:h>
      <text:p text:style-name="P10"><text:span text:style-name="T18">BENDRIJOS VALDYMAS</text:span></text:p>
      <text:p text:style-name="Standard"/>
      <text:p text:style-name="P21"><text:span text:style-name="T18">14 straipsnis. Bendrijos organai </text:span></text:p>
      <text:p text:style-name="P21"><text:span text:style-name="T20">1. Bendrijos organai yra:</text:span></text:p>
      <text:p text:style-name="P21"><text:span text:style-name="T20">1) bendrijos narių susirinkimas;</text:span></text:p>
      <text:p text:style-name="P21"><text:span text:style-name="T20">2) vienasmenis – tik bendrijos pirmininkas arba kolegialus – bendrijos valdyba.</text:span></text:p>
      <text:p text:style-name="P14">2. Bendrijos susirinkimas gali rinkti revizijos komisiją (revizorių).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pan text:style-name="T20">3. Bendrija įgyja civilines teises, prisiima pareigas ir jas įgyvendina per savo valdymo organus. </text:span></text:p>
      <text:p text:style-name="Standard"/>
      <text:p text:style-name="P22"><text:span text:style-name="T18">15 straipsnis. Bendrijos narių susirinkimas</text:span></text:p>
      <text:p text:style-name="P22"><text:span text:style-name="T20">1. Bendrijos narių susirinkimas turi išimtinę teisę:</text:span></text:p>
      <text:p text:style-name="P22"><text:span text:style-name="T20">1) keisti bendrijos įstatus;</text:span></text:p>
      <text:p text:style-name="P22"><text:span text:style-name="T20">2) iš bendrijos narių rinkti ir atšaukti</text:span><text:span text:style-name="T18"> </text:span><text:span text:style-name="T20">bendrijos valdymo organo narius, o kai yra valdyba, iš jos narių rinkti valdybos pirmininką bei tvirtinti valdybos darbo reglamentą;</text:span></text:p>
      <text:p text:style-name="P15"><text:span text:style-name="T20">3) nustatyti bendrijos ūkinės veiklos organizavimo ir valdymo tvarką ir su tuo susijusius įga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 </text:p>
      <text:p text:style-name="Standard"><text:span text:style-name="T4">Straipsnio punkt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2"><text:span text:style-name="T20">4) iš bendrijos narių rinkti revizijos komisiją bei jos pirmininką (revizorių) ir tvirtinti šios komisijos darbo reglamentą. Jeigu revizijos komisija nesudaroma (revizorius nerenkamas), rinkti ir atšaukti audito įmonę, nustatyti audito paslaugų apmokėjimo sąlygas;</text:span></text:p>
      <text:p text:style-name="P22"><text:span text:style-name="T20">5) tvirtinti bendrijos metinę pajamų ir išlaidų sąmatą, bendrojo naudojimo objektų atnaujinimo (remonto ar rekonstrukcijos) ar modernizavimo metinį bei ilgalaikį planą, lėšų įstatymuose ir kituose teisės aktuose nurodytiems privalomiesiems statinių naudojimo ir priežiūros reikalavimams įgyvendinti kaupimo tvarką;</text:span></text:p>
      <text:p text:style-name="P22"><text:span text:style-name="T20">6) vertinti bendrijos valdymo organo veiklą, tvirtinti metinę bendrijos ūkinės ir finansinės veiklos ataskaitą ir revizijos komisijos (revizoriaus) ar audito išvadas apie bendrijos finansinę veiklą;</text:span></text:p>
      <text:p text:style-name="P14"><text:span text:style-name="T29">7) spręsti priėmimo į bendriją, bendrijos narių pašalinimo ir išstojimo iš bendrijos klausimus, jeigu bendrijos įstatuose nenustatyta kitaip;</text:span> </text:p>
      <text:p text:style-name="Standard"><text:span text:style-name="T4">Straipsnio punkto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2"><text:span text:style-name="T20">8) nustatyti disponavimo bendrijos turtu ir lėšomis tvarką, spręsti lėšų skolinimosi bei pajamų paskirstymo klausimus;</text:span></text:p>
      <text:p text:style-name="P22"><text:span text:style-name="T20">9) nustatyti ir tvirtinti bendrijos vidaus tvarkos taisykles;</text:span></text:p>
      <text:p text:style-name="P22"><text:span text:style-name="T20">10) spręsti klausimus dėl bendrijos stojimo į susivienijimus ir draugijas, išstojimo iš jų;</text:span></text:p>
      <text:p text:style-name="P22"><text:span text:style-name="T20">11) priimti sprendimą dėl bendrijos reorganizavimo ir patvirtinti reorganizavimo sąlygas;</text:span></text:p>
      <text:p text:style-name="P22"><text:span text:style-name="T20">12) priimti sprendimą pertvarkyti bendriją;</text:span></text:p>
      <text:p text:style-name="P22"><text:span text:style-name="T20">13) priimti sprendimą likviduoti bendriją, atšaukti bendrijos likvidavimą, išskyrus šiame Įstatyme nustatytas išimtis;</text:span></text:p>
      <text:p text:style-name="P22"><text:span text:style-name="T20">14) rinkti ir atšaukti bendrijos likvidatorių, išskyrus šiame Įstatyme nustatytas išimtis; </text:span></text:p>
      <text:p text:style-name="P15"><text:soft-page-break/><text:span text:style-name="T20">15) spręsti mėgėjų sodo teritorijos kraštovaizdžio tvarkymo ir priežiūros, užstatymo ir kitus teritorijos planavimo, infrastruktūros plėtros ir bendrijos bendrojo naudojimo turto naudojimo, tvarkymo ir pardavimo klausimus.</text:span> </text:p>
      <text:p text:style-name="Standard"><text:span text:style-name="T4">Straipsnio punkt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2"><text:span text:style-name="T20">2. Bendrijos narių susirinkimas gali priimti sprendimus ir kitais pagal bendrijos įstatus jo kompetencijai priskirtais klausimais. </text:span></text:p>
      <text:p text:style-name="P22"><text:span text:style-name="T20">3. Bendrijos narių susirinkimas neturi teisės pavesti kitiems bendrijos organams spręsti jo kompetencijai priskirtų klausimų.</text:span></text:p>
      <text:p text:style-name="P22"><text:span text:style-name="T20">4. Bendrijos narių susirinkimo sprendimai priimami paprasta dalyvaujančių susirinkime narių balsų dauguma, jeigu šis Įstatymas nenustato kitaip. </text:span></text:p>
      <text:p text:style-name="P16">5. Bendrijos nariai dėl susirinkimuose svarstomų klausimų gali balsuoti iš anksto raštu bendrijos įstatų nustatyta tvarka. Raštu iš anksto balsavę nariai laikomi dalyvaujančiais narių susirinkime ir jų balsai įskaitomi į susirinkimo kvorumą bei balsavimo rezultatus.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text:span text:style-name="T4">Straipsnio dalies numeracijos pakeitimas:</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4"><text:span text:style-name="T15">16 straipsnis. Susirinkimų šaukimo ir organizavimo tvarka</text:span></text:p>
      <text:p text:style-name="P14">1. Bendrijos narių susirinkimo (eilinio ir neeilinio) šaukimo iniciatyvos teisę turi bendrijos valdymo organas, 1/10 bendrijos narių ir revizijos komisija (revizorius).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4">2. Bendrijos narių susirinkimas šaukiamas bendrijos valdymo organo sprendimu.</text:p>
      <text:p text:style-name="P17"><text:span text:style-name="T29">3. Bendrijos narių susirinkimo šaukimo iniciatoriai valdymo organui pateikia paraišką, pasirašytą ne mažiau kaip 1/10 sodininkų bendrijos narių.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jei yra galimybių, paskelbdamas informaciją visuomenės informavimo priemonėse ir bendrijos narius informuodamas elektroninių ryšių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name iš pagrindinių Lietuvos Respublikos dienraščių, arba savivaldybės interneto svetainėje ar viešiems pranešimams skelbti skirtame elektroniniame leidinyje, kurį Lietuvos Respublikos Vyriausybės nustatyta tvarka leidžia juridinių asmenų registro tvarkytojas. Be to, pranešimai skelbiami skelbimų lentose ir sodininkų bendrijos interneto svetainėje (jei ją bendrija turi), siunčiami elektroniniais laiškais. Sodininkų bendrija gali savo įstatų nustatyta tvarka pasirinkti šioje dalyje numatytos informacijos skelbimo būdus. </text:span></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4">4. Jeigu bendrijos valdymo organas nepriėmė sprendimo sušaukti bendrijos narių susirinkimą per mėnesį nuo šio straipsnio 3 dalyje nurodytos paraiškos gavimo dienos, narių <text:soft-page-break/>susirinkimas gali būti sušaukiamas daugiau kaip 1/10 bendrijos narių, revizijos komisijos (revizoriaus) sprendimu.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4">5. Eilinis bendrijos narių susirinkimas turi būti šaukiamas kiekvienais metais ne vėliau kaip per 4 mėnesius po finansinių metų pabaigos, o neeiliniai – prireikus. Kiekviename bendrijos narių susirinkime išrenkamas susirinkimo pirmininkas ir sekretorius.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4">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7"><text:span text:style-name="T29">7. Bendrijos narių susirinkime bendrijos nariai dalyvauja patys ar per įgaliotą asmenį. Bendrijos nario artimajam giminaičiui gali būti duodamas paprastos rašytinės formos įgaliojimas atstovauti bendrijos narių susirinkime ir balsuoti visais svarstomais klausimais, nurodant įgaliojimo terminą, teises ir pareigas. Bendrijos narių susirinkime kiekvienas bendrijos narys turi vieną balsą.</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4">8. Bendrijos nariai sprendimus gali priimti ir nesušaukę susirinkimo, bet jie turi raštu pareikšti nuomonę apie savo sprendimą bendrijos įstatų nustatyta tvarka.</text:p>
      <text:p text:style-name="P14">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5"><text:span text:style-name="T20">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netaikomas kvorumo reikalavimas. Sprendimai bendrijos narių susirinkime priimami paprasta ar šio straipsnio 12 dalyje nustatytais atvejais – kvalifikuota visų susirinkime dalyvaujančių bendrijos narių balsų dauguma. Į dalyvaujančių bendrijos susirinkime narių skaičių įskaičiuojami ir tie nariai, kurie iš anksto yra pareiškę savo nuomonę raštu.</text:span>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4">11. Bendrijos narių susirinkimo sprendimai yra teisėti, kai už juos balsuoja daugiau kaip 1/2 susirinkime dalyvaujančių bendrijos narių, išskyrus šio straipsnio 12 dalyje numatytus atvejus.</text:p>
      <text:p text:style-name="P17"><text:soft-page-break/><text:span text:style-name="T29">12. </text:span><text:span text:style-name="T35">Bendrijos narių susirinkimo sprendimai dėl nario pašalinimo iš bendrijos, dėl bendrijos įstatų pakeitimo, dėl valdymo organo arba kolegialaus valdymo organo narių rinkimo ar atšaukimo priimami paprasta balsų dauguma, kurią nustato bendrijos įstatai ir kuri </text:span><text:span text:style-name="T29">turi būti didesnė</text:span><text:span text:style-name="T35"> kaip pusė visų susirinkime dalyvaujančių narių balsų. Bendrijos narių susirinkimo sprendimai dėl lėšų skolinimosi, dėl bendrijos reorganizavimo, pertvarkymo ar likvidavimo, taip pat sprendimai, priimami balsuojant raštu nesušaukus susirinkimo, yra teisėti, jei už juos balsuoja daugiau kaip 2/3 bendrijos narių.</text:span> </text:p>
      <text:p text:style-name="Standard"><text:span text:style-name="T4">Straipsnio dalies pakeitimai:</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4">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4">14. Bendrijos narių susirinkimai turi būti protokoluojami. Protokolą pasirašo susirinkimo pirmininkas ir sekretorius.</text:p>
      <text:p text:style-name="P17"><text:span text:style-name="T35">15. Protokolas turi būti parengtas ir pasirašytas ne vėliau kaip per 10 darbo dienų nuo bendrijos narių susirinkimo dienos. Prie bendrijos narių susirinkimo protokolo turi būti pridedama: susirinkime dalyvavusių bendrijos narių sąrašas; įgaliojimai ir kiti dokumentai, patvirtinantys asmenų teisę balsuoti; dokumentai, patvirtinantys, kad bendrijos nariams buvo pranešta apie šaukiamą susirinkimą. Prie protokolo taip pat pridedami dokumentai, patvirtinantys bendrijos narių išankstinį nuomonės pareiškimą raštu.</text:span> </text:p>
      <text:p text:style-name="Standard"><text:span text:style-name="T4">Straipsnio dalies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5"><text:span text:style-name="T20">16. Vienas įgaliotas asmuo gali atstovauti vienam bendrijos nariui. Balsavimo teisės perleidimo sutartyje bendrijos narys ir jo įgaliotas asmuo turi nustatyti balsavimo teisės įgyvendinimo tvarką ir būdus. Įgaliotas asmuo, dalyvaudamas bendrijos narių susirinkime, atstovauja bendrijos nariui, kuris yra jam perleidęs savo balsavimo teisę ir pats nedalyvauja bendrijos narių susirinkime. Įgaliotas asmuo balsavimo teisės perleidimo sutartį ne vėliau kaip prieš 2 dienas iki susirinkimo dienos privalo pateikti sodininkų bendrijos valdymo organui. Šiuo atveju laikoma, kad bendrijos narių susirinkime dalyvauja visi atstovaujami nariai. Balsavimo teisės perleidimo sutarties notaras netvirtina, išskyrus atvejus, kai balsuojama dėl valdymo organo rinkimo ar atšaukimo, bendrijos įstatų pakeitimo, lėšų skolinimosi, bendrijos reorganizavimo, pertvarkymo ir likvidavimo.</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4">17. Visi bendrijos narių susirinkimų priimti sprendimai registruojami ir skelbiami bendrijos įstatuose nustatyta tvarka. </text:p>
      <text:p text:style-name="Standard"><text:span text:style-name="T4">Straipsnio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pan text:style-name="T18">17 straipsnis. Bendrijos valdymo organas</text:span></text:p>
      <text:p text:style-name="P14">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oft-page-break/><text:span text:style-name="T20">2. Jeigu bendrijos valdymo organas yra bendrijos valdyba, jos narių skaičių nustato bendrijos įstatai. Valdybą turi sudaryti ne mažiau kaip trys nariai.</text:span></text:p>
      <text:p text:style-name="P21"><text:span text:style-name="T20">3. Bendrijos valdyba veikia pagal bendrijos narių susirinkimo patvirtintą darbo reglamentą. Bendrijos valdybos veiklai vadovauja jos pirmininkas. Pirmininką iš valdybos narių renka bendrijos narių susirinkimas.</text:span></text:p>
      <text:p text:style-name="P19"><text:span text:style-name="T35">4. Bendrijos valdybos sprendimai priimami posėdžiuose. Posėdžių šaukimo iniciatyvos teisę turi kiekvienas valdybos narys. Valdybos posėdis laikomas įvykusiu, kai jame dalyvauja daugiau kaip pusė</text:span><text:span text:style-name="T17"> </text:span><text:span text:style-name="T35">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 pusė valdybos narių. Jei bendrijos valdybos narių balsai „už“ ir „prieš“ pasiskirsto po lygiai, lemia bendrijos pirmininko balsas. Valdybos posėdžiai turi būti protokoluojami, išskyrus atvejį, kai sprendimą pasirašo visi valdybos nariai.</text:span> </text:p>
      <text:p text:style-name="Standard"><text:span text:style-name="T4">Straipsnio dalies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5. Ne vėliau kaip likus 10 dienų iki eilinio bendrijos narių susirinkimo bendrijos valdymo organas privalo parengti bendrijos veiklos ataskaitą. Joje turi būti bendrijos veiklos per ataskaitinius finansinius metus apžvalga, svarbiausi įvykiai bendrijoje einamaisiais finansiniais metais iki eilinio narių susirinkimo, bendrijos veiklos planai ir prognozės. Bendrijos įstatuose gali būti nustatyta ir daugiau bendrijos veiklos ataskaitos reikalavimų. </text:span></text:p>
      <text:p text:style-name="P20"/>
      <text:p text:style-name="P21"><text:span text:style-name="T18">18 straipsnis. Bendrijos valdymo organo kompetencija ir atsakomybė</text:span></text:p>
      <text:p text:style-name="P21"><text:span text:style-name="T20">1. Bendrijos valdymo organas organizuoja bendrijos veiklą, priima į darbą ir atleidžia darbuotojus, sudaro ir nutraukia su jais darbo sutartis. Bendrijos valdymo organas veikia bendrijos vardu santykiuose su kitais asmenimis ir turi teisę sudaryti sandorius. Šio Įstatymo nurodytus sandorius bendrijos valdymo organas gali sudaryti, kai yra toks narių susirinkimo sprendimas.</text:span></text:p>
      <text:p text:style-name="P21"><text:span text:style-name="T20">2. Bendrijos valdymo organas</text:span><text:span text:style-name="T25">:</text:span></text:p>
      <text:p text:style-name="P21"><text:span text:style-name="T20">1) organizuoja bendrijos veiklą ir prižiūri, ar laikomasi jos įstatų;</text:span></text:p>
      <text:p text:style-name="P21"><text:span text:style-name="T20">2) įgyvend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21"><text:span text:style-name="T20">3) tvarko ir saugo bendrijos bendrojo naudojimo turto ir objektų registravimo knygą, bendrijos techninius ir juridinius dokumentus;</text:span></text:p>
      <text:p text:style-name="P21"><text:span text:style-name="T20">4) šio Įstatymo nustatytais atvejais ir narių prašymu pateikia informaciją ir dokumentus bendrijos narių susirinkimui;</text:span></text:p>
      <text:p text:style-name="P21"><text:span text:style-name="T20">5) bendrijos dokumentus ir duomenis pateikia juridinių asmenų registrui;</text:span></text:p>
      <text:p text:style-name="P21"><text:span text:style-name="T20">6) šiame Įstatyme nurodytą informaciją viešai skelbia įstatuose nustatyta tvarka; </text:span></text:p>
      <text:p text:style-name="P14">7) teikia bendrijos nariams reikalingą informaciją. Už bendrijos teikiamų dokumentų kopijas mokama bendrijos narių susirinkimo nustatyta tvarka; </text:p>
      <text:p text:style-name="Standard"><text:span text:style-name="T4">Straipsnio punkto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14">8) sprendžia naujų narių priėmimo į bendriją, narių skatinimo, drausminimo klausimus; </text:p>
      <text:p text:style-name="Standard"><text:span text:style-name="T4">Papildyta straipsnio punktu:</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
      <text:p text:style-name="P19"><text:span text:style-name="T35">9) sprendžia dėl paslaugų, numatytų bendrijos įstatuose, teikimo asmenims, turintiems sklypą bendrijos teritorijoje;</text:span> </text:p>
      <text:p text:style-name="Standard"><text:span text:style-name="T4">Papildyta straipsnio punktu:</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oft-page-break/><text:span text:style-name="T20">10) atlieka kitas šio Įstatymo ir kitų įstatymų bei kitų teisės aktų, taip pat bendrijos įstatų nustatytas pareigas.</text:span></text:p>
      <text:p text:style-name="Standard"><text:span text:style-name="T4">Straipsnio punkto numeracijos pakeitimas:</text:span></text:p>
      <text:p text:style-name="Standard"><text:span text:style-name="T4">Nr. </text:span><text:a xlink:type="simple" xlink:href="https://www.e-tar.lt/portal/legalAct.html?documentId=TAR.4F78E4250FDB" text:style-name="ListLabel_20_1" text:visited-style-name="ListLabel_20_1"><text:span text:style-name="T11">XI-266</text:span></text:a><text:span text:style-name="T4">, 2009-05-21, Žin., 2009, Nr. 67-2684 (2009-06-06), i. k. 1091010ISTA00XI-266</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3. Bendrijos valdymo organas nagrinėja bendrijos narių pareiškimus, prašymus bei skundus ir per vieną mėnesį pateikia atsakymą.</text:span></text:p>
      <text:p text:style-name="P21"><text:span text:style-name="T20">4. Bendrijos valdymo organas turi užtikrinti, kad revizijos komisijai (revizoriui) ar auditoriui būtų pateikti visi sutartyje su audito įmone nurodytam patikrinimui reikalingi bendrijos dokumentai. </text:span></text:p>
      <text:p text:style-name="P14">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pan text:style-name="T18">19 straipsnis. Veiklos kontrolė</text:span></text:p>
      <text:p text:style-name="P21"><text:span text:style-name="T20">1. Bendrijos ūkinę finansinę veiklą kontroliuoja revizijos komisija (revizorius). Revizijos komisijos nariai ir jos pirmininkas (revizorius) renkami narių susirinkime ne ilgesnei kaip 3 metų kadencijai. </text:span></text:p>
      <text:p text:style-name="P21"><text:span text:style-name="T20">2. Revizijos komisijos (revizoriaus) darbo tvarką nustato jos darbo reglamentas. </text:span></text:p>
      <text:p text:style-name="P21"><text:span text:style-name="T20">3. Revizijos komisijos nariu (revizoriumi) negali būti bendrijos valdymo organo nariai, jų sutuoktiniai ar sugyventiniai, kai partnerystė įregistruota įstatymų nustatyta tvarka, ir asmenys, kuriuos su valdybos nariais ar bendrijos pirmininku sieja artimi giminystės ar svainystės ryšiai (tėvai (įtėviai), vaikai (įvaikiai), broliai, seserys, taip pat sutuoktinių ar sugyventinių broliai, seserys, tėvai ir vaikai). </text:span></text:p>
      <text:p text:style-name="P21"><text:span text:style-name="T20">4. Jeigu revizijos komisija nesudaroma (nerenkamas revizorius), bendrijos įstatuose turi būti numatyta, kad jos ūkinę finansinę veiklą kontroliuoja bendrijos narių susirinkimo renkama audito įmonė.</text:span></text:p>
      <text:p text:style-name="P21"><text:span text:style-name="T20">5. Revizijos komisija (revizorius) arba audito įmonė:</text:span></text:p>
      <text:p text:style-name="P21"><text:span text:style-name="T20">1) tikrina bendrijos ūkinę finansinę veiklą;</text:span></text:p>
      <text:p text:style-name="P21"><text:span text:style-name="T20">2) informuoja bendrijos narių susirinkimą, bendrijos valdymo organą apie bendrijos veiklos pažeidimus;</text:span></text:p>
      <text:p text:style-name="P21"><text:span text:style-name="T20">3) finansiniams metams pasibaigus, narių susirinkimui pateikia išvadą dėl bendrijos metinės finansinės atskaitomybės;</text:span></text:p>
      <text:p text:style-name="P21"><text:span text:style-name="T20">4) privalo atlikti neeilinį ūkinės finansinės veiklos patikrinimą, jei to reikalauja ne mažiau kaip 1/4 bendrijos narių, ir ataskaitą pateikti bendrijos narių susirinkimui.</text:span></text:p>
      <text:p text:style-name="Standard"/>
      <text:p text:style-name="P5"><text:span text:style-name="T18">PENKTASIS SKIRSNIS</text:span></text:p>
      <text:p text:style-name="P5"><text:span text:style-name="T18">BENDRIJOS IR JOS NARIŲ TEISĖS IR PAREIGOS</text:span></text:p>
      <text:p text:style-name="Standard"/>
      <text:p text:style-name="P21"><text:span text:style-name="T18">20 straipsnis. Bendrijos teisės ir pareigos</text:span></text:p>
      <text:p text:style-name="P21"><text:span text:style-name="T20">1. Bendrija gali turėti ir įgyti tik tokias civilines teises ir pareigas, kurios neprieštarauja įstatymams, bendrijos įstatams ir veiklos tikslams. </text:span></text:p>
      <text:p text:style-name="P21"><text:span text:style-name="T20">2. Bendrijai draudžiama:</text:span></text:p>
      <text:p text:style-name="P21"><text:soft-page-break/><text:span text:style-name="T20">1) bendrijos</text:span><text:span text:style-name="T26"> </text:span><text:span text:style-name="T20">pajamas skirti kitai, negu yra nustatyta bendrijos įstatuose, veiklai;</text:span></text:p>
      <text:p text:style-name="P21"><text:span text:style-name="T20">2</text:span><text:span text:style-name="T27">)</text:span><text:span text:style-name="T20"> neatlygintinai perduoti bendrijos turtą nuosavybėn, pagal patikėjimo ar panaudos sutartį bendrijos nariui ar kitam asmeniui;</text:span></text:p>
      <text:p text:style-name="P21"><text:span text:style-name="T20">3) teikti paskolas, įkeisti savo turtą (išskyrus atvejus, kai turtas įkeičiamas savo prievolėms užtikrinti), garantuoti, laiduoti ar kitaip užtikrinti kitų asmenų prievolių įvykdymą;</text:span></text:p>
      <text:p text:style-name="P14">4) skolintis pinigų iš savo nario ar kito asmens, mokant palūkanas, išskyrus Lietuvos Respublikoje registruotas kredito įstaigas; </text:p>
      <text:p text:style-name="Standard"><text:span text:style-name="T4">Straipsnio punkto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pan text:style-name="T20">5) būti neribotos civilinės atsakomybės juridinio asmens steigėja.</text:span></text:p>
      <text:p text:style-name="P14">3. Bendrija turi teisę verstis įstatymų nedraudžiama ir jos įstatuose numatyta ūkine komercine veikla, kuri neatsiejamai susijusi su bendrijos veiklos tikslais.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pan text:style-name="T20">4. Bendrija gali turėti antspaudą.</text:span></text:p>
      <text:p text:style-name="Standard"/>
      <text:p text:style-name="P21"><text:span text:style-name="T18">21 straipsnis. Bendrijos nariai</text:span></text:p>
      <text:p text:style-name="P15"><text:span text:style-name="T20">1. Bendrijos nariu gali būti mėgėjų sodo teritorijos, kurioje įsteigta bendrija, sodininkas. Jeigu mėgėjų sodo teritorijoje esantį žemės sklypą nuosavybės ar kitomis teisėmis valdo keli fiziniai asmenys (sodininkai), bendrijos nariu gali būti tik vienas iš jų.</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2. Bendrijos nario teises ir pareigas sodininkas įgyja nuo įstojimo į bendriją dienos, išskyrus atvejus, kai sodininkai nariais tampa nuo bendrijos įregistravimo. Į bendriją įstojama ir iš jos išstojama bendrijos įstatų nustatyta tvarka.</text:span></text:p>
      <text:p text:style-name="P15"><text:span text:style-name="T20">3. Bendrijos buveinėje turi būti asmenų, įsigijusių mėgėjų sodo teritorijoje sodo sklypą, registravimo knyga, kurioje registruojami visi sodininkai ir juridiniai asmenys. Registravimo knyg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gu tai numatyta bendrijos įstatuose. Su šia registravimo knyga turi teisę susipažinti kiekvienas asmuo, įsigijęs sodo sklypą mėgėjų sodo teritorijoje.</text:span> </text:p>
      <text:p text:style-name="Standard"><text:span text:style-name="T4">Straipsnio dalies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5"><text:span text:style-name="T20">4. Narystė bendrijoje pasibaigia bendrijos nariui mirus, nariui netekus nuosavybės ar kitų teisių, kurių pagrindu jis valdė mėgėjų sodo teritorijoje esantį sodo sklypą, bendrijos nariui išstojus iš bendrijos ar bendrijai jį pašalinus iš bendrijos ir bendriją likvidavus.</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5. Bendrijos nariui gali būti išduodamas bendrijos įstatuose nustatytos formos bendrijos nario pažymėjimas.</text:span></text:p>
      <text:p text:style-name="Standard"/>
      <text:p text:style-name="P21"><text:span text:style-name="T18">22 straipsnis. Bendrijos nario teisės ir pareigos</text:span></text:p>
      <text:p text:style-name="P15"><text:span text:style-name="T20">1. Bendrijos nario teises ir pareigas nustato šis ir kiti įstatymai, taip pat bendrijos įstatai ir bendrijos vidaus tvarkos taisyklės. Asmenys, kurie mėgėjų sodo teritorijoje įsigyja žemės sklypą ir nepageidauja tapti bendrijos nariais, išstoję iš bendrijos arba iš jos pašalinti, taip pat juridiniai </text:span><text:soft-page-break/><text:span text:style-name="T20">asmenys, kurie įsigyja žemės sklypą, turi vienodas pareigas, susijusias su bendrosios dalinės nuosavybės teise valdomų bendrojo naudojimo objektų naudojimu ir priežiūra, kaip ir bendrijos nariai.</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2. Bendrijos narys turi šias teises:</text:span></text:p>
      <text:p text:style-name="P21"><text:span text:style-name="T20">1) dalyvauti ir balsuoti bendrijos narių susirinkime, rinkti ir būti išrinktas bendrijos valdymo organo nariu, revizijos komisijos nariu (revizoriumi);</text:span></text:p>
      <text:p text:style-name="P21"><text:span text:style-name="T20">2) reikalauti, kad bendrijos valdymas ir bendrosios dalinės nuosavybės teise valdomų bendrojo naudojimo objektų naudojimas bei priežiūra atitiktų visų bendrijos narių bendrąsias teises ir teisėtus interesus;</text:span></text:p>
      <text:p text:style-name="P21"><text:span text:style-name="T20">3) imtis būtinų priemonių, kad būtų išvengta žalos ar pašalinta grėsmė bendrojo naudojimo ir individualiems</text:span><text:span text:style-name="T18"> </text:span><text:span text:style-name="T20">objektams, ir reikalauti atlyginti padarytus nuostolius;</text:span></text:p>
      <text:p text:style-name="P15"><text:span text:style-name="T20">4) viešosios prekybos vietose (turgavietėse, mugėse, prekybos paviljonuose ir kt.) įstatymų ir kitų teisės aktų nustatyta tvarka parduoti sodo sklype išaugintą mėgėjų sodininkystės produkciją; </text:span></text:p>
      <text:p text:style-name="Standard"><text:span text:style-name="T4">Straipsnio punkt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9"><text:span text:style-name="T35">5) susipažinti su bendrijos dokumentais ir bendrijos įstatuose nustatyta tvarka gauti bendrijos turimą informaciją apie jos veiklą;</text:span> </text:p>
      <text:p text:style-name="Standard"><text:span text:style-name="T4">Straipsnio punkto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6) įgyvendinti kitas įstatymų nustatytas teises ir bendrijos įstatuose nustatytas neturtines teises;</text:span></text:p>
      <text:p text:style-name="P17"><text:span text:style-name="T35">7) bendrijos įstatų nustatyta tvarka išstoti iš bendrijos. Šia teise pasinaudojusiems asmenims stojamieji nario įnašai ir nario mokesčiai ar kitaip bendrijos nuosavybėn perduotos lėšos ir turtas negrąžinami.</text:span> </text:p>
      <text:p text:style-name="Standard"><text:span text:style-name="T4">Straipsnio punkto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5"><text:span text:style-name="T20">3. Bendrijos narys, jo šeimos nariai turi teisę naudotis bendrijos bendrojo naudojimo objektais pagal jų funkcinę paskirtį, nepažeisdami kitų mėgėjų sodo teritorijos sodininkų, jų šeimos narių teisių bei teisėtų interesų ir aplinkos apsaugos reikalavimų.</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4. Bendrijos narys turi šias pareigas:</text:span></text:p>
      <text:p text:style-name="P23"><text:span text:style-name="T20">1) laikytis bendrijos įstatų, vykdyti bendrijos narių susirinkimo, bendrijos valdymo organo sprendimus;</text:span></text:p>
      <text:p text:style-name="P17"><text:span text:style-name="T35">2) tinkamai naudoti ir prižiūrėti nuosavybės ar kitos teisės pagrindu valdomą sodo sklypą, nedarydamas žalos kaimyninių sklypų naudotojams ir aplinkai, imtis priemonių prieš augalų kenkėjus, augalų ligas, invazines rūšis ir augalų plitimą į kaimyninius sklypus. Bendrijos narys, kuris negali pats atlikti šiame punkte nustatytų pareigų, privalo užtikrinti, kad tai padarytų įgalioti asmenys, suderinę tai su bendrija;</text:span> </text:p>
      <text:p text:style-name="Standard"><text:span text:style-name="T4">Straipsnio punkto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3) tausoti bendrijos turtą ir bendrojo naudojimo objektus, laikytis bendrijos vidaus tvarkos taisyklių, užtikrinti, kad šių taisyklių laikytųsi jo šeimos nariai ar kiti teisėti jo turto naudotojai;</text:span></text:p>
      <text:p text:style-name="P21"><text:span text:style-name="T20">4) nustatyta tvarka atsiskaityti už jam teikiamas paslaugas, mokėti bendrijos nario mokestį;</text:span></text:p>
      <text:p text:style-name="P15"><text:span text:style-name="T20">5) pagal įstatymų ir kitų teisės aktų nustatytus privalomuosius statinių naudojimo ir </text:span><text:soft-page-break/><text:span text:style-name="T20">priežiūros reikalavimus apmokėti bendrijos išlaidas, susijusias su mėgėjų sodo teritorijos bendrojo naudojimo objektų valdymu, priežiūra, remontu ar tvarkymu, taip pat bendrojo naudojimo žemės naudojimu ir priežiūra, atsižvelgiant į sklypo dydį, jeigu bendrijos įstatuose nenustatyta kitaip;</text:span> </text:p>
      <text:p text:style-name="Standard"><text:span text:style-name="T4">Straipsnio punkt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6) bendrijos įstatų nustatyta tvarka ir sąlygomis dalyvauti bendrijos valdymo organo organizuojamose talkose ir kituose bendrojo naudojimo objektų priežiūros darbuose;</text:span></text:p>
      <text:p text:style-name="P21"><text:span text:style-name="T20">7) perleisdamas nuosavybės teise jam priklausantį sodo sklypą, atsiskaityti su bendrija pagal visas savo prievoles;</text:span></text:p>
      <text:p text:style-name="P21"><text:span text:style-name="T20">8) ne vėliau kaip prieš 10 dienų iki nuosavybės teise jam priklausančio sodo sklypo perleidimo apie numatomą sudaryti perleidimo sandorį ir išstojimą iš bendrijos įstatų nustatyta tvarka pranešti bendrijos valdymo organui.</text:span></text:p>
      <text:p text:style-name="P17"><text:span text:style-name="T35">5. Kiti asmenys turi pareigą nustatyta tvarka atsiskaityti už jiems teikiamas paslaugas, mokėti infrastruktūros ir jos priežiūros (aplinkos tvarkymo) mokestį.</text:span> </text:p>
      <text:p text:style-name="Standard"><text:span text:style-name="T4">Papildyta straipsnio dalim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h text:style-name="P12" text:outline-level="2"><text:span text:style-name="T18">ŠEŠTASIS SKIRSNIS</text:span></text:h>
      <text:p text:style-name="P5"><text:span text:style-name="T18">BENDRIJOS TURTAS IR PAJAMOS</text:span></text:p>
      <text:p text:style-name="Standard"/>
      <text:p text:style-name="P21"><text:span text:style-name="T18">23 straipsnis. Bendrijos turtas</text:span></text:p>
      <text:p text:style-name="P21"><text:span text:style-name="T20">Bendrijai turtas gali priklausyti nuosavybės teise. Bendrijos turtas valdomas, naudojamas, juo disponuojama įstatymų ir bendrijos įstatų nustatyta tvarka.</text:span></text:p>
      <text:p text:style-name="Standard"/>
      <text:p text:style-name="P21"><text:span text:style-name="T18">24 straipsnis. Bendrijos pajamos ir jų apskaita </text:span></text:p>
      <text:p text:style-name="P17"><text:span text:style-name="T35">1. Bendrijos pajamas sudaro:</text:span></text:p>
      <text:p text:style-name="P17"><text:span text:style-name="T35">1) bendrijos nario mokesčiai ir tiksliniai įnašai;</text:span></text:p>
      <text:p text:style-name="P17"><text:span text:style-name="T35">2) infrastruktūros ir jos priežiūros (aplinkos tvarkymo) mokestis, mokamas kitų asmenų;</text:span></text:p>
      <text:p text:style-name="P17"><text:span text:style-name="T35">3) pajamos iš bendrijos turto;</text:span></text:p>
      <text:p text:style-name="P17"><text:span text:style-name="T35">4) iš bendrijos veiklos gautos pajamos;</text:span></text:p>
      <text:p text:style-name="P17"><text:span text:style-name="T35">5) valstybės ar savivaldybės tikslinės paskirties lėšos;</text:span></text:p>
      <text:p text:style-name="P17"><text:span text:style-name="T35">6) fizinių ar juridinių asmenų negrąžintinai perduoti pinigai ir kitas turtas;</text:span></text:p>
      <text:p text:style-name="P17"><text:span text:style-name="T35">7) kitos teisėtai įgytos pajamos.</text:span> </text:p>
      <text:p text:style-name="Standard"><text:span text:style-name="T4">Straipsnio dalies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21"><text:span text:style-name="T20">2. Nario mokesčiai mokami pinigais. Tiksliniai įnašai gali būti piniginiai ir nepiniginiai. Nepiniginiais įnašais negali būti darbai ir paslaugos. Nepiniginiai įnašai įvertinami bendrijos įstatų nustatyta tvarka. </text:span></text:p>
      <text:p text:style-name="P21"><text:span text:style-name="T20">3. Bendrijos pajamų apskaita tvarkoma vadovaujantis Buhalterinės apskaitos įstatymu.</text:span></text:p>
      <text:p text:style-name="P20"/>
      <text:h text:style-name="P12" text:outline-level="3"><text:span text:style-name="T18">SEPTINTASIS SKIRSNIS</text:span></text:h>
      <text:h text:style-name="P12" text:outline-level="2"><text:span text:style-name="T18">BENDRIJOS PABAIGA IR PERTVARKYMAS</text:span></text:h>
      <text:p text:style-name="Standard"/>
      <text:p text:style-name="P21"><text:span text:style-name="T18">25 straipsnis. Bendrijos reorganizavimas </text:span></text:p>
      <text:p text:style-name="P15"><text:span text:style-name="T20">1. Bendrijos gali būti reorganizuojamos Civiliniame kodekse nustatytais jungimo ir skaidymo būdais tik esamose mėgėjų sodų teritorijose. </text:span></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2. Reorganizavime dalyvaujančių bendrijų valdymo organai privalo sudaryti bendrijos reorganizavimo sąlygas. Reorganizavimo sąlygose turi būti numatyta:</text:span></text:p>
      <text:p text:style-name="P21"><text:soft-page-break/><text:span text:style-name="T20">1) kiekvienos reorganizavime dalyvaujančios bendrijos pavadinimas, teisinė forma, buveinė, kodas, registras, kuriame kaupiami ir saugomi duomenys apie šią bendriją;</text:span></text:p>
      <text:p text:style-name="P15"><text:span text:style-name="T20">2) reorganizavimo būdas: pasibaigiančios bendrijos, po reorganizavimo veiklą tęsiančios bendrijos, naujai steigiamos bendrijos kompaktiškoje besiribojančių žemės sklypų teritorijoje;</text:span> </text:p>
      <text:p text:style-name="Standard"><text:span text:style-name="T4">Straipsnio punkt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0">3) pasibaigiančios bendrijos nario tapimo po reorganizavimo veiksiančios bendrijos nariu tvarka, sąlygos ir terminai;</text:span></text:p>
      <text:p text:style-name="P21"><text:span text:style-name="T20">4) momentas, nuo kurio pasibaigiančios bendrijos teisės ir pareigos pereina po reorganizavimo veiksiančiai bendrijai;</text:span></text:p>
      <text:p text:style-name="P21"><text:span text:style-name="T20">5) bendrijos valdymo organui ir kitiems organams reorganizavimo metu suteikiamos papildomos teisės.</text:span></text:p>
      <text:p text:style-name="P21"><text:span text:style-name="T20">3. Kartu su reorganizavimo sąlygomis turi būti parengti kiekvienos po reorganizavimo veiksiančios bendrijos įstatai.</text:span></text:p>
      <text:p text:style-name="P21"><text:span text:style-name="T20">4. Apie reorganizavimo sąlygų sudarymą turi būti paskelbta visų reorganizavime dalyvaujančių bendrijų įstatuose nurodytuose leidiniuose tris kartus ne mažesniais kaip 30 dienų intervalais arba paskelbta visų reorganizavime dalyvaujančių bendrijų įstatuose nurodytuo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21"><text:span text:style-name="T20">1) šio straipsnio 2 dalies 1, 2 ir 4 punktuose nurodyta informacija;</text:span></text:p>
      <text:p text:style-name="P21"><text:span text:style-name="T20">2) kur ir nuo kada galima susipažinti su reorganizavimo sąlygomis, po reorganizavimo veiksiančių bendrijų įstatais ir reorganizavime dalyvaujančių bendrijų praėjusių 3 finansinių metų metinėmis finansinėmis atskaitomybėmis.</text:span></text:p>
      <text:p text:style-name="P21"><text:span text:style-name="T20">5.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21"><text:span text:style-name="T20">6. Reorganizavime dalyvaujančios bendrijos kreditorius turi teisę reikalauti nutraukti ar įvykdyti prieš terminą prievolę, taip pat atlyginti nuostolius, jei tai yra numatyta sandoryje ar yra pagrindas manyti, kad prievolės įvykdymas dėl reorganizavimo pasunkės, ir jei kreditoriaus reikalavimu bendrija prievolių įvykdymo papildomai neužtikrino.</text:span></text:p>
      <text:p text:style-name="P21"><text:span text:style-name="T20">7. Ne vėliau kaip likus 30 dienų iki bendrijos narių susirinkimo dėl reorganizavimo reorganizavime dalyvaujančių bendrijų nariai turi teisę susipažinti su reorganizavimo sąlygomis, po reorganizavimo tęsiančių veiklą ar naujai steigiamų bendrijų įstatais ir praėjusių 3 finansinių metų finansinėmis atskaitomybėmis. Jei reorganizavimo sąlygos sudaromos praėjus 6 mėnesiams po nors vienos reorganizavime dalyvaujančios bendrijos finansinių metų pabaigos, pagal tas pačias taisykles kaip ir prieš tai sudaryta finansinė atskaitomybė turi būti sudaroma ir pateikiama tarpinė finansinė atskaitomybė. Ji neturi būti sudaryta anksčiau nei likus 3 mėnesiams iki reorganizavimo sąlygų sudarymo. </text:span></text:p>
      <text:p text:style-name="P21"><text:span text:style-name="T20">8. Reorganizavime dalyvaujančių bendrijų valdymo organai privalo bendrijų nariams raštu pranešti apie visus esminius pasikeitimus, atsiradusius po reorganizavimo sąlygų sudarymo iki sprendimo dėl reorganizavimo priėmimo, ir šį rašytinį pranešimą pridėti prie šio straipsnio 7 dalyje nurodytų dokumentų, taip pat apie esminius pasikeitimus žodžiu pranešti bendrijos narių susirinkime.</text:span></text:p>
      <text:p text:style-name="P21"><text:span text:style-name="T20">9. Sprendimą dėl bendrijos reorganizavimo priima kiekvienos reorganizuojamos ir reorganizavime dalyvaujančios bendrijos narių susirinkimas kvalifikuota balsų dauguma. Sprendimas dėl bendrijos reorganizavimo gali būti priimtas tik praėjus 30 dienų nuo viešo paskelbimo apie reorganizavimo sąlygų sudarymą. Sprendimu dėl bendrijos reorganizavimo turi būti patvirtintos reorganizavimo sąlygos ir pakeisti veiklą tęsiančių bendrijų ar priimti nauji po reorganizavimo steigiamų naujų bendrijų įstatai.</text:span></text:p>
      <text:p text:style-name="P21"><text:soft-page-break/><text:span text:style-name="T20">10. Dokumentas, patvirtinantis narių susirinkimo sprendimą dėl bendrijos reorganizavimo, turi būti pateiktas juridinių asmenų registrui.</text:span></text:p>
      <text:p text:style-name="P21"><text:span text:style-name="T20">11. Laikoma, kad reorganizavimas baigtas, kai yra įregistruotos visos po reorganizavimo įsteigtos naujos bendrijos ar įregistruoti visų veiklą tęsiančių bendrijų pakeisti įstatai. </text:span></text:p>
      <text:p text:style-name="Standard"/>
      <text:p text:style-name="P21"><text:span text:style-name="T18">26 straipsnis. Bendrijos pertvarkymas</text:span></text:p>
      <text:p text:style-name="P21"><text:span text:style-name="T20">Bendrija gali būti pertvarkoma į kitus viešuosius juridinius asmenis Civilinio kodekso nustatyta tvarka.</text:span></text:p>
      <text:p text:style-name="Standard"/>
      <text:p text:style-name="P14"><text:span text:style-name="T15">27 straipsnis. Bendrijos likvidavimas</text:span></text:p>
      <text:p text:style-name="P14">1. Bendrija likviduojama Civilinio kodekso ir šio Įstatymo nustatyta tvarka.</text:p>
      <text:p text:style-name="P14">2. Jeigu bendrijoje liko mažiau kaip 3 nariai, per 30 dienų apie tokį narių sumažėjimą bendrija privalo pranešti juridinių asmenų registrui Juridinių asmenų registro nuostatų nustatyta tvarka.</text:p>
      <text:p text:style-name="P17"><text:span text:style-name="T35">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 </text:span><text:span text:style-name="T22">Neatsiradus bendrijos turto perėmėjų, keliai ir kiti infrastruktūros objektai priimami, saugomi, įtraukiami į apskaitą, pripažįstami bešeimininkiais ir perduodami savivaldybės ar valstybės nuosavybėn Bešeimininkio, konfiskuoto, valstybės paveldėto, į valstybės pajamas perduoto turto, daiktinių įrodymų, lobių ir radinių perdavimo, apskaitymo, saugojimo, realizavimo, grąžinimo ir pripažinimo atliekomis taisyklėse nustatyta tvarka.</text:span> </text:p>
      <text:p text:style-name="Standard"><text:span text:style-name="T4">Straipsnio dalies pakeitimai:</text:span></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Standard"><text:span text:style-name="T4">Straipsnio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h text:style-name="P12" text:outline-level="2"><text:span text:style-name="T18">AŠTUNTASIS SKIRSNIS</text:span></text:h>
      <text:p text:style-name="P10"><text:span text:style-name="T18">BAIGIAMOSIOS NUOSTATOS</text:span></text:p>
      <text:p text:style-name="P24"/>
      <text:p text:style-name="P27"><text:span text:style-name="T15">28 straipsnis. Valstybės institucijų ir savivaldybių santykiai su bendrijomis ir sodininkais</text:span></text:p>
      <text:p text:style-name="P17"><text:span text:style-name="T35">1. Valstybės institucijos ir savivaldybės atlieka viešąjį bendrijų teritorijų administravimą, statinių statybos ir viešosios tvarkos priežiūrą, turėdamos tikslą plėtoti ir puoselėti mėgėjų sodininkystę bei jos tradicijas, žmonių poilsį, tausoti kraštovaizdį, gamtinę aplinką ir jos įvairovę, skatinti ir remti</text:span><text:span text:style-name="T17"> </text:span><text:span text:style-name="T35">bendrijas, jų susivienijimus ar draugijas, siekiančius tinkamai prižiūrėti ir tvarkyti mėgėjų sodus ir jų kraštovaizdį, saugoti gamtą, auginti žemės ūkio produkciją, tvarkyti ir prižiūrėti bendrojo naudojimo objektus. Valstybės ir savivaldybių rėmimo būdus ir sąlygas taip pat nustato kiti teisės aktai ir specialiosios programos. </text:span></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
      <text:p text:style-name="P17"><text:span text:style-name="T35">2. Įstatymų ir kitų teisės aktų nustatyta tvarka valstybė ir savivaldybės gali remti bendrijas visiškai ar iš dalies apmokėdamos išlaidas mėgėjų sodo bendrojo naudojimo objektams (elektros tinklų, kelių, gatvių tiesimo, vandens tiekimo, nuotekų šalinimo ir valymo ir kitų) statyti, prižiūrėti ir atnaujinti. </text:span><text:span text:style-name="T22">Tam reikalingos lėšos numatomos tvirtinant Lietuvos Respublikos valstybės ir savivaldybių biudžetus.</text:span> </text:p>
      <text:p text:style-name="Standard"><text:span text:style-name="T4">Straipsnio dalies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text:span text:style-name="T4">Nr. </text:span><text:a xlink:type="simple" xlink:href="https://www.e-tar.lt/portal/legalAct.html?documentId=bd268ec089ee11e4a98a9f2247652cf4" text:style-name="ListLabel_20_1" text:visited-style-name="ListLabel_20_1"><text:span text:style-name="T11">XII-1425</text:span></text:a><text:span text:style-name="T4">, 2014-12-11, paskelbta TAR 2014-12-22, i. k. 2014-20442</text:span>X</text:p>
      <text:p text:style-name="Standard"><text:soft-page-break/></text:p>
      <text:p text:style-name="P14">3. Savivaldybės bendrijas gali remti šiais būdais:</text:p>
      <text:p text:style-name="P14">1) įstatymų ir kitų teisės aktų nustatyta tvarka bendrijas ir jų narius atleisdamos nuo žemės ir kitų mokesčių;</text:p>
      <text:p text:style-name="P14">2) rengdamos, įgyvendindamos ir finansuodamos specialiąsias bendrijų rėmimo programas;</text:p>
      <text:p text:style-name="P15"><text:span text:style-name="T20">3) teikdamos nemokamas konsultacijas bendrijų reorganizavimo, veiklos pasibaigimo ir pertvarkymo, mėgėjų sodininkystės veiklos, paramos gavimo, teritorijų planavimo, žemės naudojimo ir kraštovaizdžio tvarkymo klausimais.</text:span> </text:p>
      <text:p text:style-name="Standard"><text:span text:style-name="T4">Straipsnio punkto pakeitimai:</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14">4. Bendrijoms remti savivaldybėje gali būti sudaroma specialioji programa. Jos sudarymo ir lėšų naudojimo tvarką nustato savivaldybės institucijos, atsižvelgdamos į sodininkų bendrijų pageidavimus. </text:p>
      <text:p text:style-name="Standard"><text:span text:style-name="T4">Straipsnio pakeitimai:</text:span></text:p>
      <text:p text:style-name="Standard"><text:span text:style-name="T4">Nr. </text:span><text:a xlink:type="simple" xlink:href="https://www.e-tar.lt/portal/legalAct.html?documentId=TAR.647A5214E34A" text:style-name="ListLabel_20_1" text:visited-style-name="ListLabel_20_1"><text:span text:style-name="T11">X-1795</text:span></text:a><text:span text:style-name="T4">, 2008-11-11, Žin., 2008, Nr. 135-5231 (2008-11-25), i. k. 1081010ISTA00X-1795</text:span>X</text:p>
      <text:p text:style-name="Standard"/>
      <text:p text:style-name="P21"><text:span text:style-name="T18">29 straipsnis. Ginčų sprendimas</text:span></text:p>
      <text:p text:style-name="P21"><text:span text:style-name="T20">1. Ginčai tarp bendrijos ir bendrijos narių, tarp bendrijos ir kitų fizinių ar juridinių asmenų spendžiami Civilinio kodekso nustatyta tvarka. </text:span></text:p>
      <text:p text:style-name="P21"><text:span text:style-name="T20">2. Jeigu bendrijos nariai pageidauja raštu, jų tarpusavio ginčus gali nagrinėti bendrijos valdymo organas arba bendrijos narių susirinkimas įstatų nustatyta tvarka. Apie priimtą sprendimą ginčo šalims turi būti pranešta raštu. Jeigu ginčo šalys nesutinka su priimtu sprendimu, jų ginčas įstatymų nustatyta tvarka gali būti sprendžiamas teisme. </text:span></text:p>
      <text:p text:style-name="Standard"/>
      <text:p text:style-name="P21"><text:span text:style-name="T18">30 straipsnis. Atsakomybė už Įstatymo pažeidimus</text:span></text:p>
      <text:p text:style-name="P21"><text:span text:style-name="T20">Asmenys, pažeidę šį Įstatymą, atsako Lietuvos Respublikos įstatymų nustatyta tvarka.</text:span></text:p>
      <text:p text:style-name="P25"/>
      <text:p text:style-name="P21"><text:span text:style-name="T18">31 straipsnis. Bendrijų, susivienijimų ir draugijų įstatų galiojimas bei keitimas</text:span></text:p>
      <text:p text:style-name="P21"><text:span text:style-name="T20">1. Bendrijų, susivienijimų ir draugijų, įsteigtų iki šio Įstatymo įsigaliojimo, įstatai galioja tiek, kiek jie neprieštarauja Civiliniam kodeksui, šiam ir kitiems įstatymams. </text:span></text:p>
      <text:p text:style-name="P21"><text:span text:style-name="T20">2. Bendrijų, susivienijimų ir draugijų įstatus, prieštaraujančius Civiliniam kodeksui, šiam ir kitiems įstatymams, turi pakeisti pirmasis po šio Įstatymo įsigaliojimo sušauktas jų organas, turintis teisę keisti įstatus. </text:span></text:p>
      <text:p text:style-name="Standard"/>
      <text:p text:style-name="Standard"><text:span text:style-name="T9">32 straipsnis.</text:span><text:span text:style-name="T4"> Neteko galios nuo 2012-07-13</text:span></text:p>
      <text:p text:style-name="Standard"><text:span text:style-name="T4">Straipsnio naikinimas:</text:span></text:p>
      <text:p text:style-name="Standard"><text:span text:style-name="T4">Nr. </text:span><text:a xlink:type="simple" xlink:href="https://www.e-tar.lt/portal/legalAct.html?documentId=TAR.29A84C045528" text:style-name="ListLabel_20_1" text:visited-style-name="ListLabel_20_1"><text:span text:style-name="T11">XI-2182</text:span></text:a><text:span text:style-name="T4">, 2012-06-29, Žin. 2012, Nr. 82-4268 (2012-07-13), i. k. 1121010ISTA0XI-2182</text:span>X</text:p>
      <text:p text:style-name="Standard"/>
      <text:p text:style-name="P21"><text:span text:style-name="T25">Skelbiu šį Lietuvos Respublikos Seimo priimtą įstatymą. </text:span></text:p>
      <text:p text:style-name="P20"/>
      <text:p text:style-name="P20"/>
      <text:p text:style-name="P20"/>
      <text:p text:style-name="P6">RESPUBLIKOS PREZIDENTAS<text:tab/>ROLANDAS PAKSAS</text:p>
      <text:p text:style-name="P5"/>
      <text:p text:style-name="P3"/>
      <text:p text:style-name="P3"/>
      <text:p text:style-name="P1"><text:span text:style-name="T6">Pakeitimai:</text:span></text:p>
      <text:p text:style-name="P2"/>
      <text:p text:style-name="P1"><text:span text:style-name="T5">1.</text:span></text:p>
      <text:p text:style-name="P1"><text:span text:style-name="T5">Lietuvos Respublikos Seimas, Įstatymas</text:span></text:p>
      <text:p text:style-name="P1"><text:span text:style-name="T5">Nr. </text:span><text:a xlink:type="simple" xlink:href="https://www.e-tar.lt/portal/legalAct.html?documentId=TAR.647A5214E34A" text:style-name="ListLabel_20_2" text:visited-style-name="ListLabel_20_2"><text:span text:style-name="T12">X-1795</text:span></text:a><text:span text:style-name="T7">, 2008-11-11, Žin., 2008, Nr. 135-5231 (2008-11-25), i. k. 1081010ISTA00X-1795</text:span></text:p>
      <text:p text:style-name="P1"><text:span text:style-name="T5">Lietuvos Respublikos sodininkų bendrijų įstatymo 2, 6, 7, 8, 12, 14, 15, 16, 17, 18, 20, 21, 27, 28 straipsnių pakeitimo ir papildymo įstatymas</text:span></text:p>
      <text:p text:style-name="P2"><text:soft-page-break/></text:p>
      <text:p text:style-name="P1"><text:span text:style-name="T5">2.</text:span></text:p>
      <text:p text:style-name="P1"><text:span text:style-name="T5">Lietuvos Respublikos Seimas, Įstatymas</text:span></text:p>
      <text:p text:style-name="P1"><text:span text:style-name="T5">Nr. </text:span><text:a xlink:type="simple" xlink:href="https://www.e-tar.lt/portal/legalAct.html?documentId=TAR.4F78E4250FDB" text:style-name="ListLabel_20_2" text:visited-style-name="ListLabel_20_2"><text:span text:style-name="T12">XI-266</text:span></text:a><text:span text:style-name="T7">, 2009-05-21, Žin., 2009, Nr. 67-2684 (2009-06-06), i. k. 1091010ISTA00XI-266</text:span></text:p>
      <text:p text:style-name="P1"><text:span text:style-name="T5">Lietuvos Respublikos sodininkų bendrijų įstatymo 15, 16, 18 straipsnių pakeitimo ir papildymo įstatymas</text:span></text:p>
      <text:p text:style-name="P2"/>
      <text:p text:style-name="P1"><text:span text:style-name="T5">3.</text:span></text:p>
      <text:p text:style-name="P1"><text:span text:style-name="T5">Lietuvos Respublikos Seimas, Įstatymas</text:span></text:p>
      <text:p text:style-name="P1"><text:span text:style-name="T5">Nr. </text:span><text:a xlink:type="simple" xlink:href="https://www.e-tar.lt/portal/legalAct.html?documentId=TAR.EDACA2DBCE82" text:style-name="ListLabel_20_2" text:visited-style-name="ListLabel_20_2"><text:span text:style-name="T12">XI-603</text:span></text:a><text:span text:style-name="T7">, 2009-12-22, Žin., 2010, Nr. 1-14 (2010-01-05), i. k. 1091010ISTA00XI-603</text:span></text:p>
      <text:p text:style-name="P1"><text:span text:style-name="T5">Lietuvos Respublikos sodininkų bendrijų įstatymo 10 ir 11 straipsnių pakeitimo įstatymas</text:span></text:p>
      <text:p text:style-name="P2"/>
      <text:p text:style-name="P1"><text:span text:style-name="T5">4.</text:span></text:p>
      <text:p text:style-name="P1"><text:span text:style-name="T5">Lietuvos Respublikos Seimas, Įstatymas</text:span></text:p>
      <text:p text:style-name="P1"><text:span text:style-name="T5">Nr. </text:span><text:a xlink:type="simple" xlink:href="https://www.e-tar.lt/portal/legalAct.html?documentId=TAR.A52E2470EFB6" text:style-name="ListLabel_20_2" text:visited-style-name="ListLabel_20_2"><text:span text:style-name="T12">XI-996</text:span></text:a><text:span text:style-name="T7">, 2010-07-02, Žin., 2010, Nr. 84-4405 (2010-07-15), i. k. 1101010ISTA00XI-996</text:span></text:p>
      <text:p text:style-name="P1"><text:span text:style-name="T5">Lietuvos Respublikos sodininkų bendrijų įstatymo 6 straipsnio pakeitimo ir papildymo įstatymas</text:span></text:p>
      <text:p text:style-name="P2"/>
      <text:p text:style-name="P1"><text:span text:style-name="T5">5.</text:span></text:p>
      <text:p text:style-name="P1"><text:span text:style-name="T5">Lietuvos Respublikos Seimas, Įstatymas</text:span></text:p>
      <text:p text:style-name="P1"><text:span text:style-name="T5">Nr. </text:span><text:a xlink:type="simple" xlink:href="https://www.e-tar.lt/portal/legalAct.html?documentId=TAR.29A84C045528" text:style-name="ListLabel_20_2" text:visited-style-name="ListLabel_20_2"><text:span text:style-name="T12">XI-2182</text:span></text:a><text:span text:style-name="T7">, 2012-06-29, Žin., 2012, Nr. 82-4268 (2012-07-13), i. k. 1121010ISTA0XI-2182</text:span></text:p>
      <text:p text:style-name="P1"><text:span text:style-name="T5">Lietuvos Respublikos sodininkų bendrijų įstatymo 1, 2, 3, 4, 5, 6, 7, 8, 11, 12, 13, 15, 16, 21, 22, 25, 28 straipsnių, antrojo ir trečiojo skirsnių pavadinimų pakeitimo ir 9, 10, 32 straipsnių pripažinimo netekusiais galios įstatymas</text:span></text:p>
      <text:p text:style-name="P2"/>
      <text:p text:style-name="P1"><text:span text:style-name="T5">6.</text:span></text:p>
      <text:p text:style-name="P1"><text:span text:style-name="T5">Lietuvos Respublikos Seimas, Įstatymas</text:span></text:p>
      <text:p text:style-name="P1"><text:span text:style-name="T5">Nr. </text:span><text:a xlink:type="simple" xlink:href="https://www.e-tar.lt/portal/legalAct.html?documentId=23612000d1f411e3a8ded1a0f5aff0a9" text:style-name="ListLabel_20_2" text:visited-style-name="ListLabel_20_2"><text:span text:style-name="T12">XII-845</text:span></text:a><text:span text:style-name="T7">, 2014-04-24, paskelbta TAR 2014-05-02, i. k. 2014-05003</text:span></text:p>
      <text:p text:style-name="P1"><text:span text:style-name="T5">Lietuvos Respublikos sodininkų bendrijų įstatymo Nr. IX-1934 2, 6 ir 8 straipsnių pakeitimo įstatymas</text:span></text:p>
      <text:p text:style-name="P2"/>
      <text:p text:style-name="P1"><text:span text:style-name="T5">7.</text:span></text:p>
      <text:p text:style-name="P1"><text:span text:style-name="T5">Lietuvos Respublikos Seimas, Įstatymas</text:span></text:p>
      <text:p text:style-name="P1"><text:span text:style-name="T5">Nr. </text:span><text:a xlink:type="simple" xlink:href="https://www.e-tar.lt/portal/legalAct.html?documentId=bd268ec089ee11e4a98a9f2247652cf4" text:style-name="ListLabel_20_2" text:visited-style-name="ListLabel_20_2"><text:span text:style-name="T12">XII-1425</text:span></text:a><text:span text:style-name="T7">, 2014-12-11, paskelbta TAR 2014-12-22, i. k. 2014-20442</text:span></text:p>
      <text:p text:style-name="P1"><text:span text:style-name="T5">Lietuvos Respublikos sodininkų bendrijų įstatymo Nr. IX-1934 2, 6, 11, 15, 16, 17, 18, 22, 24, 27 ir 28 straipsnių pakeitimo įstatymas</text:span></text:p>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oraštė_20_Diagrama" style:display-name="Poraštė Diagrama" style:family="text" style:parent-style-name="Default_20_Paragraph_20_Font"/>
    <style:style style:name="ListLabel_20_1" style:display-name="ListLabel 1" style:family="text">
      <style:text-properties fo:color="#0000ff" style:font-name="Times New Roman" fo:font-family="'Times New Roman'" style:font-family-generic="roman" style:font-pitch="variable" fo:font-size="10pt" fo:font-style="italic" style:text-underline-style="solid" style:text-underline-width="auto" style:text-underline-color="font-color" style:font-name-asian="MS Mincho" style:font-family-asian="'MS Mincho'" style:font-family-generic-asian="system" style:font-pitch-asian="variable" style:font-size-asian="10pt"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Times New Roman" fo:font-family="'Times New Roman'" style:font-family-generic="roman" style:font-pitch="variable" fo:font-size="10pt" style:text-underline-style="solid" style:text-underline-width="auto" style:text-underline-color="font-color" style:font-name-asian="MS Mincho" style:font-family-asian="'MS Mincho'" style:font-family-generic-asian="system" style:font-pitch-asian="variable" style:font-size-asian="10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style>
    <style:style style:name="MP3" style:family="paragraph" style:parent-style-name="Standard">
      <style:paragraph-properties>
        <style:tab-stops>
          <style:tab-stop style:position="7.325cm" style:type="center"/>
          <style:tab-stop style:position="14.651cm" style:type="right"/>
        </style:tab-stops>
      </style:paragraph-properties>
    </style:style>
    <style:style style:name="MP4"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fo:language="en" fo:country="GB"/>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5cm" fo:margin-bottom="1.245cm" fo:margin-left="3cm" fo:margin-right="1cm" style:writing-mode="lr-tb" style:layout-grid-color="#c0c0c0" style:layout-grid-lines="1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5cm" fo:margin-left="0cm" fo:margin-right="0cm" fo:margin-bottom="0.654cm" style:dynamic-spacing="true"/>
      </style:header-style>
      <style:footer-style>
        <style:header-footer-properties fo:min-height="0.755cm" fo:margin-left="0cm" fo:margin-right="0cm" fo:margin-top="0cm" style:dynamic-spacing="true"/>
      </style:footer-style>
    </style:page-layout>
    <style:page-layout style:name="Mpm2">
      <style:page-layout-properties fo:page-width="21.001cm" fo:page-height="29.7cm" style:num-format="1" style:print-orientation="portrait" fo:margin-top="1.245cm" fo:margin-bottom="1.245cm" fo:margin-left="3cm" fo:margin-right="1cm" style:writing-mode="lr-tb" style:layout-grid-color="#c0c0c0" style:layout-grid-lines="18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5cm" fo:margin-left="0cm" fo:margin-right="0cm" fo:margin-bottom="0.654cm" style:dynamic-spacing="true"/>
      </style:header-style>
      <style:footer-style>
        <style:header-footer-properties fo:min-height="0.755cm" fo:margin-left="0cm" fo:margin-right="0cm" fo:margin-top="0.654cm" style:dynamic-spacing="true"/>
      </style:footer-style>
    </style:page-layout>
  </office:automatic-styles>
  <office:master-styles>
    <style:master-page style:name="Standard" style:page-layout-name="Mpm1">
      <style:header>
        <text:p text:style-name="MP1"><draw:frame draw:style-name="Mfr1" draw:name="Kadras1" text:anchor-type="paragraph" svg:y="0.002cm" draw:z-index="19"><draw:text-box fo:min-height="0cm" fo:min-width="0.041cm"><text:p text:style-name="MP2"><text:span text:style-name="MT1"><text:page-number text:select-page="current">20</text:page-number></text:span></text:p></draw:text-box></draw:frame></text:p>
      </style:header>
      <style:footer>
        <text:p text:style-name="Footer"/>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4T00:17:00</meta:creation-date>
    <meta:initial-creator>User</meta:initial-creator>
    <dc:creator>TRAPINSKIENĖ Aušrinė</dc:creator>
    <dc:date>2018-10-18T13:45:00</dc:date>
    <meta:editing-cycles>28</meta:editing-cycles>
    <meta:editing-duration>PT34M</meta:editing-duration>
    <meta:generator>LibreOffice/6.1.5.2$Windows_X86_64 LibreOffice_project/90f8dcf33c87b3705e78202e3df5142b201bd805</meta:generator>
    <meta:document-statistic meta:table-count="0" meta:image-count="0" meta:object-count="0" meta:page-count="20" meta:paragraph-count="515" meta:word-count="8222" meta:character-count="65371" meta:non-whitespace-character-count="57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